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itle" style:master-page-name="MP0" style:family="paragraph">
      <style:paragraph-properties fo:break-before="page" fo:line-height="150%" style:page-number="1"/>
      <style:text-properties style:font-name="Times New Roman"/>
    </style:style>
    <style:style style:name="P3" style:parent-style-name="Normal" style:family="paragraph">
      <style:paragraph-properties fo:text-align="justify" fo:line-height="150%"/>
      <style:text-properties fo:font-size="10pt" style:font-size-asian="10pt" style:font-size-complex="10pt" fo:language="bg" fo:country="BG"/>
    </style:style>
    <style:style style:name="P4" style:parent-style-name="Normal" style:family="paragraph">
      <style:paragraph-properties fo:line-height="150%"/>
      <style:text-properties style:font-weight-complex="bold"/>
    </style:style>
    <style:style style:name="P5" style:parent-style-name="Normal" style:family="paragraph">
      <style:paragraph-properties fo:text-align="justify" fo:line-height="150%" fo:text-indent="0.4916in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bg" fo:country="BG"/>
    </style:style>
    <style:style style:name="T8" style:parent-style-name="DefaultParagraphFont" style:family="text">
      <style:text-properties fo:language="bg" fo:country="BG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language="bg" fo:country="BG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 fo:line-height="150%" fo:text-indent="0.4916in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bg" fo:country="BG"/>
    </style:style>
    <style:style style:name="P29" style:parent-style-name="Normal" style:family="paragraph">
      <style:paragraph-properties fo:text-align="justify" fo:line-height="150%" fo:text-indent="0.4916in"/>
    </style:style>
    <style:style style:name="T30" style:parent-style-name="DefaultParagraphFont" style:family="text">
      <style:text-properties fo:language="bg" fo:country="BG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bg" fo:country="BG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bg" fo:country="BG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bg" fo:country="BG"/>
    </style:style>
    <style:style style:name="T37" style:parent-style-name="DefaultParagraphFont" style:family="text">
      <style:text-properties fo:language="bg" fo:country="BG"/>
    </style:style>
    <style:style style:name="T38" style:parent-style-name="DefaultParagraphFont" style:family="text">
      <style:text-properties fo:language="bg" fo:country="BG"/>
    </style:style>
    <style:style style:name="T39" style:parent-style-name="DefaultParagraphFont" style:family="text">
      <style:text-properties style:font-weight-complex="bold" fo:language="ru" fo:country="RU"/>
    </style:style>
    <style:style style:name="T40" style:parent-style-name="DefaultParagraphFont" style:family="text">
      <style:text-properties style:font-weight-complex="bold" fo:language="bg" fo:country="BG"/>
    </style:style>
    <style:style style:name="T41" style:parent-style-name="DefaultParagraphFont" style:family="text">
      <style:text-properties fo:font-weight="bold" style:font-weight-asian="bold" fo:language="bg" fo:country="BG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 fo:language="bg" fo:country="BG"/>
    </style:style>
    <style:style style:name="P46" style:parent-style-name="Normal" style:family="paragraph">
      <style:paragraph-properties fo:line-height="150%" fo:text-indent="0.4916in"/>
    </style:style>
    <style:style style:name="T47" style:parent-style-name="DefaultParagraphFont" style:family="text">
      <style:text-properties fo:font-weight="bold" style:font-weight-asian="bold" fo:language="bg" fo:country="BG"/>
    </style:style>
    <style:style style:name="T48" style:parent-style-name="DefaultParagraphFont" style:family="text">
      <style:text-properties fo:language="bg" fo:country="BG"/>
    </style:style>
    <style:style style:name="T49" style:parent-style-name="DefaultParagraphFont" style:family="text">
      <style:text-properties fo:language="bg" fo:country="BG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language="bg" fo:country="BG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language="bg" fo:country="BG"/>
    </style:style>
    <style:style style:name="T55" style:parent-style-name="DefaultParagraphFont" style:family="text">
      <style:text-properties fo:language="bg" fo:country="BG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language="bg" fo:country="BG"/>
    </style:style>
    <style:style style:name="T58" style:parent-style-name="DefaultParagraphFont" style:family="text">
      <style:text-properties style:language-asian="bg" style:country-asian="BG"/>
    </style:style>
    <style:style style:name="T59" style:parent-style-name="DefaultParagraphFont" style:family="text">
      <style:text-properties fo:language="bg" fo:country="BG" style:language-asian="bg" style:country-asian="BG"/>
    </style:style>
    <style:style style:name="T60" style:parent-style-name="DefaultParagraphFont" style:family="text">
      <style:text-properties style:language-asian="bg" style:country-asian="BG"/>
    </style:style>
    <style:style style:name="T61" style:parent-style-name="DefaultParagraphFont" style:family="text">
      <style:text-properties style:language-asian="bg" style:country-asian="BG"/>
    </style:style>
    <style:style style:name="T62" style:parent-style-name="DefaultParagraphFont" style:family="text">
      <style:text-properties fo:language="en" fo:country="US" style:language-asian="bg" style:country-asian="BG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 fo:line-height="150%" fo:text-indent="0.4916in"/>
    </style:style>
    <style:style style:name="T65" style:parent-style-name="DefaultParagraphFont" style:family="text">
      <style:text-properties style:language-asian="bg" style:country-asian="BG"/>
    </style:style>
    <style:style style:name="T66" style:parent-style-name="DefaultParagraphFont" style:family="text">
      <style:text-properties fo:language="bg" fo:country="BG" style:language-asian="bg" style:country-asian="BG"/>
    </style:style>
    <style:style style:name="T67" style:parent-style-name="DefaultParagraphFont" style:family="text">
      <style:text-properties style:language-asian="bg" style:country-asian="BG"/>
    </style:style>
    <style:style style:name="T68" style:parent-style-name="DefaultParagraphFont" style:family="text">
      <style:text-properties fo:language="bg" fo:country="BG" style:language-asian="bg" style:country-asian="BG"/>
    </style:style>
    <style:style style:name="T69" style:parent-style-name="DefaultParagraphFont" style:family="text">
      <style:text-properties style:language-asian="bg" style:country-asian="BG"/>
    </style:style>
    <style:style style:name="T70" style:parent-style-name="DefaultParagraphFont" style:family="text">
      <style:text-properties fo:language="bg" fo:country="BG" style:language-asian="bg" style:country-asian="BG"/>
    </style:style>
    <style:style style:name="T71" style:parent-style-name="DefaultParagraphFont" style:family="text">
      <style:text-properties style:language-asian="bg" style:country-asian="BG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style:language-asian="bg" style:country-asian="BG"/>
    </style:style>
    <style:style style:name="P74" style:parent-style-name="Normal" style:family="paragraph">
      <style:paragraph-properties fo:text-align="justify" fo:line-height="150%" fo:text-indent="0.4916in"/>
      <style:text-properties fo:language="bg" fo:country="BG"/>
    </style:style>
    <style:style style:name="P75" style:parent-style-name="ListParagraph" style:family="paragraph">
      <style:paragraph-properties fo:text-align="justify" fo:line-height="150%"/>
      <style:text-properties fo:language="bg" fo:country="BG"/>
    </style:style>
    <style:style style:name="P76" style:parent-style-name="ListParagraph" style:family="paragraph">
      <style:paragraph-properties fo:text-align="justify" fo:line-height="150%"/>
    </style:style>
    <style:style style:name="T77" style:parent-style-name="DefaultParagraphFont" style:family="text">
      <style:text-properties fo:language="bg" fo:country="BG"/>
    </style:style>
    <style:style style:name="T78" style:parent-style-name="DefaultParagraphFont" style:family="text">
      <style:text-properties style:language-asian="bg" style:country-asian="BG"/>
    </style:style>
    <style:style style:name="T79" style:parent-style-name="DefaultParagraphFont" style:family="text">
      <style:text-properties fo:language="bg" fo:country="BG"/>
    </style:style>
    <style:style style:name="T80" style:parent-style-name="DefaultParagraphFont" style:family="text">
      <style:text-properties style:language-asian="bg" style:country-asian="BG"/>
    </style:style>
    <style:style style:name="T81" style:parent-style-name="DefaultParagraphFont" style:family="text">
      <style:text-properties fo:language="bg" fo:country="BG" style:language-asian="bg" style:country-asian="BG"/>
    </style:style>
    <style:style style:name="T82" style:parent-style-name="DefaultParagraphFont" style:family="text">
      <style:text-properties fo:language="bg" fo:country="BG"/>
    </style:style>
    <style:style style:name="T83" style:parent-style-name="DefaultParagraphFont" style:family="text">
      <style:text-properties fo:language="bg" fo:country="BG"/>
    </style:style>
    <style:style style:name="P84" style:parent-style-name="Normal" style:family="paragraph">
      <style:paragraph-properties fo:text-align="justify" fo:line-height="150%" fo:text-indent="0.5in"/>
      <style:text-properties fo:language="bg" fo:country="BG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language="bg" fo:country="BG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bg" fo:country="BG"/>
    </style:style>
    <style:style style:name="T89" style:parent-style-name="DefaultParagraphFont" style:family="text">
      <style:text-properties fo:language="bg" fo:country="BG"/>
    </style:style>
    <style:style style:name="P90" style:parent-style-name="Normal" style:family="paragraph">
      <style:paragraph-properties fo:text-align="justify" fo:line-height="150%" fo:text-indent="0.5in"/>
      <style:text-properties fo:language="bg" fo:country="BG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language="bg" fo:country="BG"/>
    </style:style>
    <style:style style:name="T93" style:parent-style-name="DefaultParagraphFont" style:family="text">
      <style:text-properties fo:font-weight="bold" style:font-weight-asian="bold" style:font-style-complex="italic"/>
    </style:style>
    <style:style style:name="T94" style:parent-style-name="DefaultParagraphFont" style:family="text">
      <style:text-properties fo:font-weight="bold" style:font-weight-asian="bold" style:font-style-complex="italic" fo:language="bg" fo:country="BG"/>
    </style:style>
    <style:style style:name="T95" style:parent-style-name="DefaultParagraphFont" style:family="text">
      <style:text-properties fo:font-weight="bold" style:font-weight-asian="bold" style:font-style-complex="italic"/>
    </style:style>
    <style:style style:name="T96" style:parent-style-name="DefaultParagraphFont" style:family="text">
      <style:text-properties fo:font-weight="bold" style:font-weight-asian="bold" style:font-style-complex="italic"/>
    </style:style>
    <style:style style:name="T97" style:parent-style-name="DefaultParagraphFont" style:family="text">
      <style:text-properties fo:font-weight="bold" style:font-weight-asian="bold" style:font-style-complex="italic" fo:language="bg" fo:country="BG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language="bg" fo:country="BG"/>
    </style:style>
    <style:style style:name="T100" style:parent-style-name="DefaultParagraphFont" style:family="text">
      <style:text-properties fo:font-weight="bold" style:font-weight-asian="bold" fo:language="bg" fo:country="BG"/>
    </style:style>
    <style:style style:name="T101" style:parent-style-name="DefaultParagraphFont" style:family="text">
      <style:text-properties fo:language="bg" fo:country="BG"/>
    </style:style>
    <style:style style:name="T102" style:parent-style-name="DefaultParagraphFont" style:family="text">
      <style:text-properties fo:language="bg" fo:country="BG"/>
    </style:style>
    <style:style style:name="T103" style:parent-style-name="DefaultParagraphFont" style:family="text">
      <style:text-properties fo:language="bg" fo:country="BG"/>
    </style:style>
    <style:style style:name="T104" style:parent-style-name="DefaultParagraphFont" style:family="text">
      <style:text-properties fo:language="bg" fo:country="BG"/>
    </style:style>
    <style:style style:name="T105" style:parent-style-name="DefaultParagraphFont" style:family="text">
      <style:text-properties fo:language="bg" fo:country="BG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bg" fo:country="BG"/>
    </style:style>
    <style:style style:name="T108" style:parent-style-name="DefaultParagraphFont" style:family="text">
      <style:text-properties fo:language="bg" fo:country="BG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fo:language="bg" fo:country="BG"/>
    </style:style>
    <style:style style:name="P110" style:parent-style-name="Normal" style:family="paragraph">
      <style:paragraph-properties fo:text-align="justify" fo:line-height="150%" fo:text-indent="0.4916in"/>
      <style:text-properties fo:language="bg" fo:country="BG"/>
    </style:style>
    <style:style style:name="P111" style:parent-style-name="Normal" style:family="paragraph">
      <style:paragraph-properties fo:text-align="justify" fo:line-height="150%" fo:text-indent="0.5in"/>
      <style:text-properties fo:language="bg" fo:country="BG"/>
    </style:style>
    <style:style style:name="P112" style:parent-style-name="Normal" style:family="paragraph">
      <style:paragraph-properties fo:text-align="justify" fo:line-height="150%"/>
      <style:text-properties fo:language="bg" fo:country="BG"/>
    </style:style>
    <style:style style:name="P113" style:parent-style-name="Normal" style:family="paragraph">
      <style:paragraph-properties fo:text-align="justify" fo:line-height="150%"/>
      <style:text-properties fo:language="bg" fo:country="BG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fo:language="bg" fo:country="BG"/>
    </style:style>
    <style:style style:name="T116" style:parent-style-name="DefaultParagraphFont" style:family="text">
      <style:text-properties fo:language="bg" fo:country="BG"/>
    </style:style>
    <style:style style:name="P117" style:parent-style-name="Normal" style:family="paragraph">
      <style:paragraph-properties fo:text-align="justify" fo:line-height="150%"/>
      <style:text-properties fo:language="bg" fo:country="BG"/>
    </style:style>
    <style:style style:name="P118" style:parent-style-name="Normal" style:family="paragraph">
      <style:paragraph-properties fo:text-align="justify" fo:line-height="150%"/>
      <style:text-properties fo:language="bg" fo:country="BG"/>
    </style:style>
    <style:style style:name="P119" style:parent-style-name="Normal" style:family="paragraph">
      <style:paragraph-properties fo:text-align="justify" fo:line-height="150%"/>
      <style:text-properties fo:language="bg" fo:country="BG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fo:language="bg" fo:country="BG"/>
    </style:style>
    <style:style style:name="T122" style:parent-style-name="DefaultParagraphFont" style:family="text">
      <style:text-properties fo:language="bg" fo:country="BG"/>
    </style:style>
    <style:style style:name="T123" style:parent-style-name="DefaultParagraphFont" style:family="text">
      <style:text-properties fo:language="bg" fo:country="BG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Normal" style:family="paragraph">
      <style:paragraph-properties fo:line-height="150%"/>
    </style:style>
  </office:automatic-styles>
  <office:body>
    <office:text text:use-soft-page-breaks="true">
      <text:p text:style-name="P1">ПРОТОКОЛ № 3</text:p>
      <text:p text:style-name="P3"/>
      <text:p text:style-name="P4"/>
      <text:p text:style-name="P5">Днес,<text:s/><text:span text:style-name="T6">11</text:span>.<text:span text:style-name="T7">01</text:span>.201<text:span text:style-name="T8">6</text:span>г. в 1<text:span text:style-name="T9">0</text:span>.00 часа в административната сграда на<text:s/><text:span text:style-name="T10">“</text:span>УМБАЛ “Свети Георги” ЕАД – Пловдив, бул. “Пещерско шосе” №66<text:span text:style-name="T11">,<text:s/></text:span>се проведе заседание на Комисия, назначена<text:s/>със Заповед №<text:s/><text:span text:style-name="T12">805</text:span><text:s/>от 0<text:span text:style-name="T13">3</text:span>.1<text:span text:style-name="T14">2</text:span>.201<text:span text:style-name="T15">5</text:span>г<text:span text:style-name="T16">.</text:span><text:s/>на изпълнителния директор на УМБАЛ “Свети Георги” ЕАД, в състав:<text:s/><text:span text:style-name="T17">Председател:</text:span><text:span text:style-name="T18"><text:s/></text:span><text:span text:style-name="T19">М. М.</text:span><text:span text:style-name="T20">*</text:span><text:span text:style-name="T21"><text:s/>– Зам.-директор „АИВ“</text:span><text:s/>на УМБАЛ “Свети<text:span text:style-name="T22"><text:s/></text:span>Георги” ЕАД-гр. Пловдив</text:p>
      <text:p text:style-name="P23"><text:span text:style-name="T24">Членове:</text:span><text:s text:c="2"/><text:span text:style-name="T25">1</text:span>. Т. В.<text:s/>– Началник отдел „ПООП” и гл. юрисконсулт</text:p>
      <text:p text:style-name="P26"><text:s text:c="7"/><text:span text:style-name="T27">2</text:span>. Д. У.- Началник Автотранспорт<text:span text:style-name="T28"><text:s/></text:span></text:p>
      <text:p text:style-name="P29"><text:span text:style-name="T30">След изтичане на законоустановения срок, даден на участниците с протокол № 2 от<text:s/></text:span><text:span text:style-name="T31">17</text:span><text:span text:style-name="T32">.1</text:span><text:span text:style-name="T33">2</text:span><text:span text:style-name="T34">.201</text:span><text:span text:style-name="T35">5</text:span><text:span text:style-name="T36"><text:s/>г. на основание чл. 68, ал. 8 от ЗОП, комисията продължи работата си по реда на Глава пета, Раздел ІІ от ЗОП.<text:s/></text:span><text:span text:style-name="T37">На основание чл. 68, ал. 10 от ЗОП същата пристъпи към проверка съответствието на документите в плик №1, включително и на допълнително представените документи, с изискванията за подбор, поставени от Възложителя за допускане до участие в процедурата за възл</text:span><text:span text:style-name="T38">агане на обществена поръчка<text:s/></text:span><text:span text:style-name="T39">за доставка</text:span><text:span text:style-name="T40"><text:s/>с предмет:</text:span><text:span text:style-name="T41">„Доставка на консумативи/принадлежности и сервизно обслужване по ремонт на автомобилите в УМБАЛ „Свети Георги” ЕАД, гр. Пловдив“</text:span><text:span text:style-name="T42">,<text:s/></text:span>открита с решение № 673 от 21<text:span text:style-name="T43">.</text:span>10<text:span text:style-name="T44">.</text:span>2015г</text:p>
      <text:p text:style-name="P45">Комисията констатира следното:</text:p>
      <text:p text:style-name="P46"><text:span text:style-name="T47">1.</text:span><text:span text:style-name="T48"><text:s/>По<text:s/></text:span><text:span text:style-name="T49">отношение на документите на</text:span><text:span text:style-name="T50"><text:s/></text:span><text:span text:style-name="T51">„ЕМ ОЙЛ“ ЕООД - Пловдив</text:span><text:span text:style-name="T52">:</text:span></text:p>
      <text:p text:style-name="P53"><text:span text:style-name="T54">С протокол №2<text:s/></text:span>Комисията указва на този участник в срок от 5 пет работни дни от получаването на протокол<text:span text:style-name="T55">а</text:span><text:s/>да представи:<text:s/></text:p>
      <text:p text:style-name="P56"><text:span text:style-name="T57"><text:tab/></text:span>1.не по-малко от<text:s/><text:span text:style-name="T58">1 брой удостоверение – в оригинал или нотариално заверено<text:s/></text:span><text:span text:style-name="T59">копие</text:span><text:span text:style-name="T60">,<text:s/></text:span><text:span text:style-name="T61">издадено от получателя или от компетентен орган, или чрез посочване на публичен регистър, в който е публикувана информация за минимум 1 доставка или услуга, която е сходна с предмета на поръчката</text:span><text:span text:style-name="T62"><text:s/></text:span>съгласно т. т.6.2, Раздел<text:s/><text:span text:style-name="T63">VI</text:span>, от Приложение № 1 от документацията за участие.</text:p>
      <text:p text:style-name="P64">2.<text:s/><text:span text:style-name="T65">документи</text:span><text:span text:style-name="T66">,</text:span><text:span text:style-name="T67"><text:s/>съдържа</text:span><text:span text:style-name="T68">щи</text:span><text:span text:style-name="T69"><text:s/>достатъчна информация за установяване спазването на минималните технически<text:s/></text:span><text:span text:style-name="T70">изисквания<text:s/></text:span><text:span text:style-name="T71">за изпълнение на поръчката,<text:s/></text:span>съгласно т. т.6.3, Раздел<text:s/><text:span text:style-name="T72">VI</text:span>, от Приложение № 1 от документацията за участие<text:span text:style-name="T73">.</text:span><text:tab/></text:p>
      <text:p text:style-name="P74">Комисията констатира,<text:s/>че в указания срок, участникът е представил:</text:p>
      <text:list text:style-name="LFO1" text:continue-numbering="true">
        <text:list-item>
          <text:p text:style-name="P75">Препоръка от ТП „Държавно горско стопанство- Пловдив“ към „Южноцентрално държавно предприятие“ ДП – гр. Смолян, както и списък с изпълнени договори сходни с предмета на поръчката, за които е посочил публичен регистър /РОП/, в който е публикувана информацията за изпълнените договори.</text:p>
        </text:list-item>
        <text:list-item>
          <text:p text:style-name="P76"><text:span text:style-name="T77"><text:s/>Декларация за сервизна/складова база и налично техническо оборудване, с които разполага участника<text:s/></text:span><text:span text:style-name="T78"><text:s/>за изпълнение на поръчката</text:span><text:span text:style-name="T79"><text:s/>при<text:s/></text:span><text:span text:style-name="T80">спазването на минималните технически</text:span><text:span text:style-name="T81"><text:s/>изисквания</text:span><text:span text:style-name="T82">,<text:s/></text:span><text:span text:style-name="T83">съответстващи на изискванията на възложителя.</text:span></text:p>
        </text:list-item>
      </text:list>
      <text:p text:style-name="P84"/>
      <text:p text:style-name="P85"><text:span text:style-name="T86">След проверката на съответствието на документите в Плик №1, включително с допълнително представените, Комисията констатира, че участникът е представил необходимите документи за подбор, съгласно Раздел I</text:span><text:span text:style-name="T87">V</text:span><text:span text:style-name="T88"><text:s/>от До</text:span><text:span text:style-name="T89">кументацията за участие. Документите на този участник са редовни, поради което същият се допуска до разглеждане на предложението за изпълнение на поръчката – Плик 2.</text:span></text:p>
      <text:p text:style-name="P90"/>
      <text:p text:style-name="P91"><text:span text:style-name="T92">По отношение документите на останалите участници-<text:s/></text:span><text:span text:style-name="T93">„МАРКОМ“ ЕООД</text:span><text:span text:style-name="T94">,<text:s/></text:span><text:span text:style-name="T95">СНТ МОТОРС ИНТЕРНЕШЪНЪЛ“</text:span><text:span text:style-name="T96"><text:s/>ЕООД</text:span><text:span text:style-name="T97"><text:s/>и<text:s/></text:span><text:span text:style-name="T98">„ЛИДЕРКАР-3000” ООД</text:span><text:span text:style-name="T99">, Комисията в предходното си заседание констатира, че</text:span><text:span text:style-name="T100"><text:s/></text:span><text:span text:style-name="T101">същите са приложили всички документи, описани в Списъка<text:s/></text:span>по чл.<text:s/><text:span text:style-name="T102">56</text:span>, ал. 1, т. 1<text:span text:style-name="T103">4</text:span><text:s/>от<text:s/><text:span text:style-name="T104">З</text:span>ОП<text:span text:style-name="T105"><text:s/>, както и че са представили необходимите документи за подбор, съгласно раздел<text:s/></text:span><text:span text:style-name="T106">VI</text:span><text:span text:style-name="T107"><text:s/>от<text:s/></text:span><text:span text:style-name="T108">Документацията за участие.</text:span></text:p>
      <text:p text:style-name="P109"><text:tab/><text:tab/></text:p>
      <text:p text:style-name="P110">Комисията ще продължи работата си по откритата процедура на следващо заседание, когато ще разгледа офертите на допуснатите участници - Плик №2.<text:s/></text:p>
      <text:p text:style-name="P111"/>
      <text:p text:style-name="P112"/>
      <text:p text:style-name="P113"/>
      <text:p text:style-name="P114"><text:span text:style-name="T115">ПРЕДСЕДАТЕЛ:</text:span><text:span text:style-name="T116"><text:tab/>…………………/П/</text:span></text:p>
      <text:p text:style-name="P117"/>
      <text:p text:style-name="P118">ЧЛЕНОВЕ:<text:tab/><text:tab/>………………/П/<text:tab/><text:tab/>………………………/П/</text:p>
      <text:p text:style-name="P119"/>
      <text:p text:style-name="P120"><text:span text:style-name="T121"><text:tab/></text:span><text:span text:style-name="T122"><text:tab/></text:span><text:span text:style-name="T123"><text:tab/></text:span></text:p>
      <text:p text:style-name="P124"><text:span text:style-name="T125">* Основанието за заличаване на всички заличени данни в протокола е чл.2, ал.2, т.5, предл. 2 от Закона за Защита на личните данни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style:font-size-complex="14pt" fo:language="bg" fo:country="BG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itle" style:display-name="Title" style:family="paragraph" style:parent-style-name="Normal">
      <style:paragraph-properties fo:text-align="center"/>
      <style:text-properties style:font-name="Garamond" fo:font-weight="bold" style:font-weight-asian="bold" fo:language="bg" fo:country="BG" fo:hyphenate="false"/>
    </style:style>
    <style:style style:name="TitleChar" style:display-name="Title Char" style:family="text" style:parent-style-name="DefaultParagraphFont">
      <style:text-properties style:font-name="Garamond" style:font-name-asian="Times New Roman" style:font-name-complex="Times New Roman" fo:font-weight="bold" style:font-weight-asian="bold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14CharCharЗнакЗнакЗнакCharChar" style:display-name=" Char Char14 Char Char Знак Знак Знак Char Char" style:family="paragraph" style:parent-style-name="Normal">
      <style:paragraph-properties style:vertical-align="auto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Disheva</meta:initial-creator>
    <dc:creator>Maria Disheva</dc:creator>
    <meta:creation-date>2016-02-09T06:42:00Z</meta:creation-date>
    <dc:date>2016-02-09T06:42:00Z</dc:date>
    <meta:print-date>2016-02-03T08:5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6" meta:character-count="3587" meta:row-count="25" meta:non-whitespace-character-count="3058"/>
  </office:meta>
</office:document-meta>
</file>