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style style:name="P1" style:parent-style-name="Title" style:master-page-name="MP0" style:family="paragraph">
      <style:paragraph-properties fo:break-before="page" fo:line-height="150%" style:page-number="1"/>
      <style:text-properties style:font-name="Times New Roman"/>
    </style:style>
    <style:style style:name="P3" style:parent-style-name="Normal" style:family="paragraph">
      <style:paragraph-properties fo:text-align="justify" fo:line-height="150%"/>
      <style:text-properties fo:font-size="10pt" style:font-size-asian="10pt" style:font-size-complex="10pt" fo:language="bg" fo:country="BG"/>
    </style:style>
    <style:style style:name="P4" style:parent-style-name="Normal" style:family="paragraph">
      <style:paragraph-properties fo:text-align="justify" fo:line-height="150%" fo:text-indent="0.4916in"/>
    </style:style>
    <style:style style:name="T5" style:parent-style-name="DefaultParagraphFont" style:family="text">
      <style:text-properties fo:language="bg" fo:country="BG"/>
    </style:style>
    <style:style style:name="T6" style:parent-style-name="DefaultParagraphFont" style:family="text">
      <style:text-properties style:font-weight-complex="bold" fo:language="bg" fo:country="BG"/>
    </style:style>
    <style:style style:name="T7" style:parent-style-name="DefaultParagraphFont" style:family="text">
      <style:text-properties style:font-weight-complex="bold" fo:language="en" fo:country="US"/>
    </style:style>
    <style:style style:name="T8" style:parent-style-name="DefaultParagraphFont" style:family="text">
      <style:text-properties style:font-weight-complex="bold" fo:language="bg" fo:country="BG"/>
    </style:style>
    <style:style style:name="T9" style:parent-style-name="DefaultParagraphFont" style:family="text">
      <style:text-properties style:font-weight-complex="bold" fo:language="en" fo:country="US"/>
    </style:style>
    <style:style style:name="T10" style:parent-style-name="DefaultParagraphFont" style:family="text">
      <style:text-properties style:font-weight-complex="bold" fo:language="bg" fo:country="BG"/>
    </style:style>
    <style:style style:name="T11" style:parent-style-name="DefaultParagraphFont" style:family="text">
      <style:text-properties style:font-weight-complex="bold" fo:language="en" fo:country="US"/>
    </style:style>
    <style:style style:name="T12" style:parent-style-name="DefaultParagraphFont" style:family="text">
      <style:text-properties style:font-weight-complex="bold" fo:language="bg" fo:country="BG"/>
    </style:style>
    <style:style style:name="T13" style:parent-style-name="DefaultParagraphFont" style:family="text">
      <style:text-properties fo:language="bg" fo:country="BG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bg" fo:country="BG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bg" fo:country="BG"/>
    </style:style>
    <style:style style:name="T18" style:parent-style-name="DefaultParagraphFont" style:family="text">
      <style:text-properties fo:language="bg" fo:country="BG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bg" fo:country="BG"/>
    </style:style>
    <style:style style:name="T21" style:parent-style-name="DefaultParagraphFont" style:family="text">
      <style:text-properties style:font-weight-complex="bold" fo:language="bg" fo:country="BG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language="bg" fo:country="BG"/>
    </style:style>
    <style:style style:name="T24" style:parent-style-name="DefaultParagraphFont" style:family="text">
      <style:text-properties style:font-weight-complex="bold" fo:language="en" fo:country="US"/>
    </style:style>
    <style:style style:name="T25" style:parent-style-name="DefaultParagraphFont" style:family="text">
      <style:text-properties style:font-weight-complex="bold" fo:language="bg" fo:country="BG"/>
    </style:style>
    <style:style style:name="T26" style:parent-style-name="DefaultParagraphFont" style:family="text">
      <style:text-properties style:font-weight-complex="bold" fo:language="en" fo:country="US"/>
    </style:style>
    <style:style style:name="T27" style:parent-style-name="DefaultParagraphFont" style:family="text">
      <style:text-properties style:font-weight-complex="bold" fo:language="bg" fo:country="BG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bg" fo:country="BG"/>
    </style:style>
    <style:style style:name="T30" style:parent-style-name="DefaultParagraphFont" style:family="text">
      <style:text-properties fo:font-weight="bold" style:font-weight-asian="bold" style:font-weight-complex="bold" fo:language="bg" fo:country="BG"/>
    </style:style>
    <style:style style:name="T31" style:parent-style-name="DefaultParagraphFont" style:family="text">
      <style:text-properties fo:font-weight="bold" style:font-weight-asian="bold" style:font-weight-complex="bold" fo:language="en" fo:country="US"/>
    </style:style>
    <style:style style:name="T32" style:parent-style-name="DefaultParagraphFont" style:family="text">
      <style:text-properties fo:font-weight="bold" style:font-weight-asian="bold" fo:language="bg" fo:country="BG"/>
    </style:style>
    <style:style style:name="T33" style:parent-style-name="DefaultParagraphFont" style:family="text">
      <style:text-properties fo:font-weight="bold" style:font-weight-asian="bold" fo:language="bg" fo:country="BG"/>
    </style:style>
    <style:style style:name="T34" style:parent-style-name="DefaultParagraphFont" style:family="text">
      <style:text-properties fo:language="bg" fo:country="BG"/>
    </style:style>
    <style:style style:name="T35" style:parent-style-name="DefaultParagraphFont" style:family="text">
      <style:text-properties style:font-weight-complex="bold" fo:language="bg" fo:country="BG"/>
    </style:style>
    <style:style style:name="T36" style:parent-style-name="DefaultParagraphFont" style:family="text">
      <style:text-properties style:font-weight-complex="bold" fo:language="en" fo:country="US"/>
    </style:style>
    <style:style style:name="T37" style:parent-style-name="DefaultParagraphFont" style:family="text">
      <style:text-properties style:font-weight-complex="bold" fo:language="bg" fo:country="BG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style:font-weight-complex="bold" style:font-size-complex="8pt" fo:language="bg" fo:country="BG"/>
    </style:style>
    <style:style style:name="T40" style:parent-style-name="DefaultParagraphFont" style:family="text">
      <style:text-properties style:font-weight-complex="bold" style:font-size-complex="8pt" fo:language="bg" fo:country="BG"/>
    </style:style>
    <style:style style:name="T41" style:parent-style-name="DefaultParagraphFont" style:family="text">
      <style:text-properties style:font-weight-complex="bold" style:font-size-complex="8pt" fo:language="en" fo:country="US"/>
    </style:style>
    <style:style style:name="T42" style:parent-style-name="DefaultParagraphFont" style:family="text">
      <style:text-properties style:font-weight-complex="bold" style:font-size-complex="8pt" fo:language="bg" fo:country="BG"/>
    </style:style>
    <style:style style:name="T43" style:parent-style-name="DefaultParagraphFont" style:family="text">
      <style:text-properties style:font-weight-complex="bold" style:font-size-complex="8pt" fo:language="bg" fo:country="BG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8pt" fo:language="bg" fo:country="BG"/>
    </style:style>
    <style:style style:name="T46" style:parent-style-name="DefaultParagraphFont" style:family="text">
      <style:text-properties style:font-weight-complex="bold" style:font-size-complex="8pt" fo:language="bg" fo:country="BG"/>
    </style:style>
    <style:style style:name="T47" style:parent-style-name="DefaultParagraphFont" style:family="text">
      <style:text-properties style:font-weight-complex="bold" style:font-size-complex="8pt" fo:language="bg" fo:country="BG"/>
    </style:style>
    <style:style style:name="T48" style:parent-style-name="DefaultParagraphFont" style:family="text">
      <style:text-properties style:font-weight-complex="bold" style:font-size-complex="8pt" fo:language="en" fo:country="US"/>
    </style:style>
    <style:style style:name="T49" style:parent-style-name="DefaultParagraphFont" style:family="text">
      <style:text-properties style:font-weight-complex="bold" style:font-size-complex="8pt" fo:language="bg" fo:country="BG"/>
    </style:style>
    <style:style style:name="T50" style:parent-style-name="DefaultParagraphFont" style:family="text">
      <style:text-properties style:font-weight-complex="bold" style:font-size-complex="8pt" fo:language="bg" fo:country="BG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8pt" fo:language="bg" fo:country="BG"/>
    </style:style>
    <style:style style:name="P52" style:parent-style-name="ListParagraph" style:family="paragraph">
      <style:paragraph-properties fo:text-align="justify" fo:line-height="150%"/>
      <style:text-properties style:font-weight-complex="bold" style:font-size-complex="8pt" fo:language="bg" fo:country="BG"/>
    </style:style>
    <style:style style:name="P53" style:parent-style-name="ListParagraph" style:family="paragraph">
      <style:paragraph-properties fo:text-align="justify" fo:line-height="150%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style:font-weight-complex="bold" style:font-size-complex="8pt" fo:language="bg" fo:country="BG"/>
    </style:style>
    <style:style style:name="P57" style:parent-style-name="Normal" style:family="paragraph">
      <style:paragraph-properties fo:text-align="justify" fo:line-height="150%"/>
      <style:text-properties style:font-weight-complex="bold" style:font-size-complex="8pt" fo:language="bg" fo:country="BG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style:font-size-complex="8pt" fo:language="bg" fo:country="BG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language="bg" fo:country="BG"/>
    </style:style>
    <style:style style:name="T61" style:parent-style-name="DefaultParagraphFont" style:family="text">
      <style:text-properties fo:language="bg" fo:country="BG"/>
    </style:style>
    <style:style style:name="T62" style:parent-style-name="DefaultParagraphFont" style:family="text">
      <style:text-properties fo:language="bg" fo:country="BG"/>
    </style:style>
    <style:style style:name="T63" style:parent-style-name="DefaultParagraphFont" style:family="text">
      <style:text-properties fo:language="bg" fo:country="BG"/>
    </style:style>
    <style:style style:name="T64" style:parent-style-name="DefaultParagraphFont" style:family="text">
      <style:text-properties style:font-weight-complex="bold" style:font-size-complex="8pt" fo:language="bg" fo:country="BG"/>
    </style:style>
    <style:style style:name="T65" style:parent-style-name="DefaultParagraphFont" style:family="text">
      <style:text-properties style:font-weight-complex="bold" style:font-size-complex="8pt" fo:language="bg" fo:country="BG"/>
    </style:style>
    <style:style style:name="T66" style:parent-style-name="DefaultParagraphFont" style:family="text">
      <style:text-properties fo:language="bg" fo:country="BG"/>
    </style:style>
    <style:style style:name="T67" style:parent-style-name="DefaultParagraphFont" style:family="text">
      <style:text-properties style:font-weight-complex="bold" fo:language="bg" fo:country="BG"/>
    </style:style>
    <style:style style:name="T68" style:parent-style-name="DefaultParagraphFont" style:family="text">
      <style:text-properties style:font-weight-complex="bold" fo:language="bg" fo:country="BG"/>
    </style:style>
    <style:style style:name="T69" style:parent-style-name="DefaultParagraphFont" style:family="text">
      <style:text-properties style:font-weight-complex="bold" style:font-size-complex="8pt" fo:language="bg" fo:country="BG"/>
    </style:style>
    <style:style style:name="T70" style:parent-style-name="DefaultParagraphFont" style:family="text">
      <style:text-properties style:font-weight-complex="bold" style:font-size-complex="8pt" fo:language="bg" fo:country="BG"/>
    </style:style>
    <style:style style:name="T71" style:parent-style-name="DefaultParagraphFont" style:family="text">
      <style:text-properties style:font-weight-complex="bold" style:font-size-complex="8pt" fo:language="bg" fo:country="BG"/>
    </style:style>
    <style:style style:name="T72" style:parent-style-name="DefaultParagraphFont" style:family="text">
      <style:text-properties fo:language="bg" fo:country="BG"/>
    </style:style>
    <style:style style:name="T73" style:parent-style-name="DefaultParagraphFont" style:family="text">
      <style:text-properties style:font-weight-complex="bold" fo:language="bg" fo:country="BG"/>
    </style:style>
    <style:style style:name="T74" style:parent-style-name="DefaultParagraphFont" style:family="text">
      <style:text-properties style:font-weight-complex="bold" fo:language="bg" fo:country="BG"/>
    </style:style>
    <style:style style:name="T75" style:parent-style-name="DefaultParagraphFont" style:family="text">
      <style:text-properties fo:language="bg" fo:country="BG"/>
    </style:style>
    <style:style style:name="P76" style:parent-style-name="Normal" style:family="paragraph">
      <style:paragraph-properties fo:text-align="justify" fo:line-height="150%" fo:text-indent="0.4916in"/>
    </style:style>
    <style:style style:name="T77" style:parent-style-name="DefaultParagraphFont" style:family="text">
      <style:text-properties fo:language="bg" fo:country="BG"/>
    </style:style>
    <style:style style:name="T78" style:parent-style-name="DefaultParagraphFont" style:family="text">
      <style:text-properties fo:language="bg" fo:country="BG"/>
    </style:style>
    <style:style style:name="T79" style:parent-style-name="DefaultParagraphFont" style:family="text">
      <style:text-properties style:font-weight-complex="bold" fo:language="bg" fo:country="BG"/>
    </style:style>
    <style:style style:name="T80" style:parent-style-name="DefaultParagraphFont" style:family="text">
      <style:text-properties fo:font-weight="bold" style:font-weight-asian="bold" fo:language="bg" fo:country="BG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style:font-weight-complex="bold" fo:language="bg" fo:country="BG"/>
    </style:style>
    <style:style style:name="T83" style:parent-style-name="DefaultParagraphFont" style:family="text">
      <style:text-properties style:font-weight-complex="bold" fo:language="en" fo:country="US"/>
    </style:style>
    <style:style style:name="T84" style:parent-style-name="DefaultParagraphFont" style:family="text">
      <style:text-properties style:font-weight-complex="bold" fo:language="bg" fo:country="BG"/>
    </style:style>
    <style:style style:name="T85" style:parent-style-name="DefaultParagraphFont" style:family="text">
      <style:text-properties style:font-weight-complex="bold" fo:language="en" fo:country="US"/>
    </style:style>
    <style:style style:name="T86" style:parent-style-name="DefaultParagraphFont" style:family="text">
      <style:text-properties style:font-weight-complex="bold" fo:language="bg" fo:country="BG"/>
    </style:style>
    <style:style style:name="T87" style:parent-style-name="DefaultParagraphFont" style:family="text">
      <style:text-properties style:font-weight-complex="bold" fo:language="bg" fo:country="BG"/>
    </style:style>
    <style:style style:name="T88" style:parent-style-name="DefaultParagraphFont" style:family="text">
      <style:text-properties fo:language="bg" fo:country="BG"/>
    </style:style>
    <style:style style:name="P89" style:parent-style-name="Normal" style:family="paragraph">
      <style:paragraph-properties fo:text-align="justify" fo:line-height="150%" fo:text-indent="0.4916in"/>
      <style:text-properties fo:language="bg" fo:country="BG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language="bg" fo:country="BG"/>
    </style:style>
    <style:style style:name="T92" style:parent-style-name="DefaultParagraphFont" style:family="text">
      <style:text-properties fo:font-weight="bold" style:font-weight-asian="bold" fo:language="bg" fo:country="BG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fo:language="bg" fo:country="BG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language="bg" fo:country="BG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 fo:language="bg" fo:country="BG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language="bg" fo:country="BG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fo:language="bg" fo:country="BG"/>
    </style:style>
    <style:style style:name="T105" style:parent-style-name="DefaultParagraphFont" style:family="text">
      <style:text-properties fo:font-weight="bold" style:font-weight-asian="bold" fo:language="bg" fo:country="BG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fo:language="bg" fo:country="BG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 fo:language="bg" fo:country="BG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language="bg" fo:country="BG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language="bg" fo:country="BG"/>
    </style:style>
    <style:style style:name="P117" style:parent-style-name="Normal" style:family="paragraph">
      <style:paragraph-properties fo:text-align="justify" fo:line-height="150%" fo:text-indent="0.4923in"/>
      <style:text-properties fo:language="bg" fo:country="BG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language="bg" fo:country="BG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language="bg" fo:country="BG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language="bg" fo:country="BG"/>
    </style:style>
    <style:style style:name="T124" style:parent-style-name="DefaultParagraphFont" style:family="text">
      <style:text-properties fo:language="bg" fo:country="BG"/>
    </style:style>
    <style:style style:name="T125" style:parent-style-name="DefaultParagraphFont" style:family="text">
      <style:text-properties fo:language="bg" fo:country="BG"/>
    </style:style>
    <style:style style:name="T126" style:parent-style-name="DefaultParagraphFont" style:family="text">
      <style:text-properties fo:language="bg" fo:country="BG"/>
    </style:style>
    <style:style style:name="T127" style:parent-style-name="DefaultParagraphFont" style:family="text">
      <style:text-properties fo:language="be" fo:country="BY"/>
    </style:style>
    <style:style style:name="T128" style:parent-style-name="DefaultParagraphFont" style:family="text">
      <style:text-properties fo:language="be" fo:country="BY"/>
    </style:style>
    <style:style style:name="T129" style:parent-style-name="DefaultParagraphFont" style:family="text">
      <style:text-properties fo:language="be" fo:country="BY"/>
    </style:style>
    <style:style style:name="T130" style:parent-style-name="DefaultParagraphFont" style:family="text">
      <style:text-properties fo:language="bg" fo:country="BG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language="bg" fo:country="BG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fo:language="bg" fo:country="BG"/>
    </style:style>
    <style:style style:name="T135" style:parent-style-name="DefaultParagraphFont" style:family="text">
      <style:text-properties fo:font-weight="bold" style:font-weight-asian="bold" fo:language="bg" fo:country="BG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anguage="bg" fo:country="BG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fo:language="bg" fo:country="BG"/>
    </style:style>
    <style:style style:name="T140" style:parent-style-name="DefaultParagraphFont" style:family="text">
      <style:text-properties fo:language="bg" fo:country="BG"/>
    </style:style>
    <style:style style:name="T141" style:parent-style-name="DefaultParagraphFont" style:family="text">
      <style:text-properties fo:language="bg" fo:country="BG"/>
    </style:style>
    <style:style style:name="T142" style:parent-style-name="DefaultParagraphFont" style:family="text">
      <style:text-properties fo:language="be" fo:country="BY"/>
    </style:style>
    <style:style style:name="T143" style:parent-style-name="DefaultParagraphFont" style:family="text">
      <style:text-properties fo:language="be" fo:country="BY"/>
    </style:style>
    <style:style style:name="T144" style:parent-style-name="DefaultParagraphFont" style:family="text">
      <style:text-properties fo:language="be" fo:country="BY"/>
    </style:style>
    <style:style style:name="T145" style:parent-style-name="DefaultParagraphFont" style:family="text">
      <style:text-properties fo:language="bg" fo:country="BG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language="bg" fo:country="BG"/>
    </style:style>
    <style:style style:name="T148" style:parent-style-name="DefaultParagraphFont" style:family="text">
      <style:text-properties fo:language="bg" fo:country="BG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fo:language="bg" fo:country="BG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fo:language="bg" fo:country="BG"/>
    </style:style>
    <style:style style:name="T153" style:parent-style-name="DefaultParagraphFont" style:family="text">
      <style:text-properties fo:language="bg" fo:country="BG"/>
    </style:style>
    <style:style style:name="T154" style:parent-style-name="DefaultParagraphFont" style:family="text">
      <style:text-properties fo:language="bg" fo:country="BG"/>
    </style:style>
    <style:style style:name="T155" style:parent-style-name="DefaultParagraphFont" style:family="text">
      <style:text-properties fo:language="be" fo:country="BY"/>
    </style:style>
    <style:style style:name="T156" style:parent-style-name="DefaultParagraphFont" style:family="text">
      <style:text-properties fo:language="be" fo:country="BY"/>
    </style:style>
    <style:style style:name="T157" style:parent-style-name="DefaultParagraphFont" style:family="text">
      <style:text-properties fo:language="be" fo:country="BY"/>
    </style:style>
    <style:style style:name="T158" style:parent-style-name="DefaultParagraphFont" style:family="text">
      <style:text-properties fo:language="bg" fo:country="BG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language="bg" fo:country="BG"/>
    </style:style>
    <style:style style:name="T161" style:parent-style-name="DefaultParagraphFont" style:family="text">
      <style:text-properties fo:language="bg" fo:country="BG"/>
    </style:style>
    <style:style style:name="T162" style:parent-style-name="DefaultParagraphFont" style:family="text">
      <style:text-properties fo:font-weight="bold" style:font-weight-asian="bold" fo:language="bg" fo:country="BG"/>
    </style:style>
    <style:style style:name="T163" style:parent-style-name="DefaultParagraphFont" style:family="text">
      <style:text-properties fo:language="bg" fo:country="BG"/>
    </style:style>
    <style:style style:name="T164" style:parent-style-name="DefaultParagraphFont" style:family="text">
      <style:text-properties fo:language="bg" fo:country="BG"/>
    </style:style>
    <style:style style:name="T165" style:parent-style-name="DefaultParagraphFont" style:family="text">
      <style:text-properties fo:language="be" fo:country="BY"/>
    </style:style>
    <style:style style:name="T166" style:parent-style-name="DefaultParagraphFont" style:family="text">
      <style:text-properties fo:language="be" fo:country="BY"/>
    </style:style>
    <style:style style:name="T167" style:parent-style-name="DefaultParagraphFont" style:family="text">
      <style:text-properties fo:language="be" fo:country="BY"/>
    </style:style>
    <style:style style:name="T168" style:parent-style-name="DefaultParagraphFont" style:family="text">
      <style:text-properties fo:language="bg" fo:country="BG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fo:language="bg" fo:country="BG"/>
    </style:style>
    <style:style style:name="P170" style:parent-style-name="Normal" style:family="paragraph">
      <style:paragraph-properties fo:text-align="justify" fo:line-height="150%" fo:text-indent="0.5in"/>
      <style:text-properties fo:language="bg" fo:country="BG"/>
    </style:style>
    <style:style style:name="P171" style:parent-style-name="Normal" style:family="paragraph">
      <style:paragraph-properties fo:text-align="justify" fo:line-height="150%"/>
      <style:text-properties fo:language="bg" fo:country="BG"/>
    </style:style>
    <style:style style:name="P172" style:parent-style-name="Normal" style:family="paragraph">
      <style:paragraph-properties fo:text-align="justify" fo:line-height="150%"/>
      <style:text-properties fo:language="bg" fo:country="BG"/>
    </style:style>
    <style:style style:name="P173" style:parent-style-name="Normal" style:family="paragraph">
      <style:paragraph-properties fo:text-align="justify" fo:line-height="150%"/>
      <style:text-properties fo:language="bg" fo:country="BG"/>
    </style:style>
    <style:style style:name="P174" style:parent-style-name="Normal" style:family="paragraph">
      <style:paragraph-properties fo:text-align="justify" fo:line-height="150%"/>
      <style:text-properties fo:language="bg" fo:country="BG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ПРОТОКОЛ №1</text:p>
      <text:p text:style-name="P3"/>
      <text:p text:style-name="P4"><text:span text:style-name="T5">Днес,</text:span><text:span text:style-name="T6"><text:s/>0</text:span><text:span text:style-name="T7">3</text:span><text:span text:style-name="T8">.1</text:span><text:span text:style-name="T9">2</text:span><text:span text:style-name="T10">.201</text:span><text:span text:style-name="T11">5</text:span><text:span text:style-name="T12">г. в 11.00<text:s/></text:span><text:span text:style-name="T13">часа в административната сграда на<text:s/></text:span><text:span text:style-name="T14">“</text:span><text:span text:style-name="T15">УМБАЛ “Свети Георги” ЕАД – Пловдив, бул. “Пещерско шосе” №66</text:span><text:span text:style-name="T16">,<text:s/></text:span><text:span text:style-name="T17">се проведе заседание на Комисия, назначена със</text:span><text:span text:style-name="T18"><text:s/>Заповед №<text:s/></text:span><text:span text:style-name="T19">805</text:span><text:span text:style-name="T20"><text:s/>от<text:s/></text:span><text:span text:style-name="T21">0</text:span><text:span text:style-name="T22">3</text:span><text:span text:style-name="T23">.1</text:span><text:span text:style-name="T24">2</text:span><text:span text:style-name="T25">.201</text:span><text:span text:style-name="T26">5</text:span><text:span text:style-name="T27">г</text:span><text:span text:style-name="T28">.</text:span><text:span text:style-name="T29"><text:s/>на изпълнителния директор на УМБАЛ “Свети Георги” ЕАД, в състав:<text:s/></text:span><text:span text:style-name="T30">Председател:</text:span><text:span text:style-name="T31"><text:s/></text:span><text:span text:style-name="T32">М. М.*</text:span><text:span text:style-name="T33"><text:s/>– Зам.-директор „АИВ“</text:span><text:span text:style-name="T34"><text:s/></text:span><text:span text:style-name="T35">на УМБАЛ “Свети</text:span><text:span text:style-name="T36"><text:s/></text:span><text:span text:style-name="T37">Георги” ЕАД-гр. Пловдив</text:span></text:p>
      <text:p text:style-name="P38"><text:span text:style-name="T39">Членове:</text:span><text:span text:style-name="T40"><text:s text:c="2"/></text:span><text:span text:style-name="T41">1</text:span><text:span text:style-name="T42">. Т. В.</text:span><text:span text:style-name="T43"><text:s/>– Началник отдел „ПООП” и гл. юрисконсулт</text:span></text:p>
      <text:p text:style-name="P44"><text:span text:style-name="T45"><text:s text:c="2"/></text:span><text:span text:style-name="T46"><text:s text:c="5"/></text:span><text:span text:style-name="T47"><text:tab/><text:s text:c="7"/></text:span><text:span text:style-name="T48">2</text:span><text:span text:style-name="T49">. Д. У.</text:span><text:span text:style-name="T50"><text:s/>- Началник Автотранспорт</text:span></text:p>
      <text:p text:style-name="P51">Резервни членове:</text:p>
      <text:list text:style-name="LFO1" text:continue-numbering="true">
        <text:list-item>
          <text:p text:style-name="P52">М. Д.– сътрудник по управление на ЕП и П в отдел ”ПООП”</text:p>
        </text:list-item>
        <text:list-item>
          <text:p text:style-name="P53"><text:span text:style-name="T54">В. К.</text:span><text:span text:style-name="T55">-<text:s/></text:span><text:span text:style-name="T56">юрисконсулт в отдел „ПООП“</text:span></text:p>
        </text:list-item>
      </text:list>
      <text:p text:style-name="P57"><text:tab/><text:s text:c="5"/>3. Р. Х.- специалист ОП в отдел „ПООП“</text:p>
      <text:p text:style-name="P58"><text:s text:c="5"/></text:p>
      <text:p text:style-name="P59"><text:span text:style-name="T60">Поради<text:s/></text:span><text:span text:style-name="T61">отсъствие на<text:s/></text:span><text:span text:style-name="T62">Председателя на комисията М. М.</text:span><text:span text:style-name="T63">– Заместник-директор „АИВ” и</text:span><text:span text:style-name="T64"><text:s/>Д. У.</text:span><text:span text:style-name="T65"><text:s/>- Началник Автотранспорт</text:span><text:span text:style-name="T66"><text:s/>на тяхно <text:s/>място като членове на комисията бяха заети от резервните членове<text:s/></text:span><text:span text:style-name="T67">М. Д.</text:span><text:span text:style-name="T68">–</text:span><text:span text:style-name="T69"><text:s/>сътрудник</text:span><text:span text:style-name="T70"><text:s/>по управление на ЕП и П и Р. Х.</text:span><text:span text:style-name="T71">- специалист ОП</text:span><text:span text:style-name="T72">. Заседанието се ръководи от</text:span><text:span text:style-name="T73"><text:s/>Т. В.</text:span><text:span text:style-name="T74"><text:s/>– Началник отдел „ПООП” и гл. юрисконсулт</text:span><text:span text:style-name="T75">,<text:s/></text:span></text:p>
      <text:p text:style-name="P76"><text:span text:style-name="T77">На основание Глава пета, Раздел ІІ от ЗОП Комисията пристъпи към отварянето, проверката и разглеждането на представените пликове с офертите в о</text:span><text:span text:style-name="T78">ткритата процедура за възлагане на обществена поръчка<text:s/></text:span><text:span text:style-name="T79">за доставка с предмет:<text:s/></text:span><text:span text:style-name="T80">„Доставка на консумативи/принадлежности и сервизно обслужване по ремонт на автомобилите в УМБАЛ „Свети Георги” ЕАД, гр. Пловдив“</text:span><text:span text:style-name="T81">,<text:s/></text:span><text:span text:style-name="T82">открита с решение № 673 от 21</text:span><text:span text:style-name="T83">.</text:span><text:span text:style-name="T84">10</text:span><text:span text:style-name="T85">.</text:span><text:span text:style-name="T86">2015г., след кат</text:span><text:span text:style-name="T87">о получи списъка с участниците и подадените оферти</text:span><text:span text:style-name="T88">.</text:span></text:p>
      <text:p text:style-name="P89"/>
      <text:p text:style-name="P90"><text:span text:style-name="T91"><text:tab/></text:span><text:span text:style-name="T92">Комисията констатира, че са заявили участие и са представили оферти 4 участници, а именно:<text:s/></text:span></text:p>
      <text:p text:style-name="P93"><text:span text:style-name="T94">1. ”</text:span><text:span text:style-name="T95">МАРКОМ</text:span><text:span text:style-name="T96">”</text:span><text:span text:style-name="T97"><text:s/>ЕООД – Пловдив, Вх. № 10848/01.12.2015 в 10:59ч.;</text:span></text:p>
      <text:p text:style-name="P98"><text:span text:style-name="T99">2. „</text:span><text:span text:style-name="T100">СНТ МОТОРС ИНТЕРНЕШЪНЪЛ</text:span><text:span text:style-name="T101">”<text:s/></text:span><text:span text:style-name="T102">Е</text:span><text:span text:style-name="T103">ООД</text:span><text:span text:style-name="T104"><text:s/>– Пловдив, Вх.</text:span><text:span text:style-name="T105"><text:s/>№ 10898/01.12. 2015г. <text:s/>в 15:12ч.;</text:span></text:p>
      <text:p text:style-name="P106"><text:span text:style-name="T107">3. „</text:span><text:span text:style-name="T108">ЛИДЕРКАР-3000</text:span><text:span text:style-name="T109">” ООД</text:span><text:span text:style-name="T110"><text:s/>–Рудозем, Вх. № 10956/02.12. 2015г в 11:54ч.;</text:span></text:p>
      <text:p text:style-name="P111"><text:span text:style-name="T112">4.<text:s/></text:span><text:span text:style-name="T113">„ЕМ ОЙЛ“ ЕООД - Пловдив, Вх. № 11007/02.12. 2015г в 14:17ч.;</text:span></text:p>
      <text:p text:style-name="P114"/>
      <text:p text:style-name="P115"><text:span text:style-name="T116">На заседанието на Комисията не присъстваха представители на участниците:<text:s/></text:span></text:p>
      <text:soft-page-break/>
      <text:p text:style-name="P117">На основание<text:s/>чл. 68, ал. 4 от ЗОП Комисията отвори пликовете по чл. 57, ал. 1 от ЗОП, съдържащи офертите и приложенията на участниците и провери съответствието им с изискванията на чл. 57, ал. 2 от ЗОП.<text:s/></text:p>
      <text:p text:style-name="P118"><text:span text:style-name="T119">При отваряне на плика по чл. 57, ал. 1 от ЗОП на<text:s/></text:span><text:span text:style-name="T120">”</text:span><text:span text:style-name="T121">МАРКОМ</text:span><text:span text:style-name="T122">”</text:span><text:span text:style-name="T123"><text:s/>ЕООД<text:s/></text:span><text:span text:style-name="T124">се</text:span><text:span text:style-name="T125"><text:s text:c="2"/>установи, че са налични три отделни запечатани плика, след което бяха положени подписи върху пликове №3 на този участник. След отварянето на Плик №2 бяха положени подписи върху всички документи, съдържащи се в тези пликове. Комисията отвори пликове №1 на</text:span><text:span text:style-name="T126"><text:s/>този участник и оповести документите, съдържащи се в тези пликове, както бе и<text:s/></text:span>провер<text:span text:style-name="T127">ено<text:s/></text:span>съответствието<text:span text:style-name="T128"><text:s/>и</text:span><text:s/>със списъка по<text:s/><text:a xlink:href="apis://NORM|40377|8|56|/" office:target-frame-name="_top" xlink:show="replace"><text:span text:style-name="Hyperlink">чл. 56, ал. 1, т. 14</text:span></text:a><text:span text:style-name="T129"><text:s/>от ЗОП</text:span><text:span text:style-name="T130">.<text:s/></text:span></text:p>
      <text:p text:style-name="P131"><text:span text:style-name="T132">При отваряне на плика по чл. 57, ал. 1 от ЗОП на<text:s/></text:span><text:span text:style-name="T133">„</text:span><text:span text:style-name="T134">СНТ МОТОРС<text:s/></text:span><text:span text:style-name="T135">ИНТЕРНЕШЪНЪЛ</text:span><text:span text:style-name="T136">”<text:s/></text:span><text:span text:style-name="T137">Е</text:span><text:span text:style-name="T138">ООД</text:span><text:span text:style-name="T139"><text:s/></text:span><text:span text:style-name="T140">се установи, че са налични три отделни запечатани плика, след което бяха положени подписи върху пликове №3 на този участник. След отварянето на Плик №2 бяха положени подписи върху всички документи, съдържащи се в тези пликове. Комисията<text:s/></text:span><text:span text:style-name="T141">отвори пликове №1 на този участник и оповести документите, съдържащи се в тези пликове, както бе и<text:s/></text:span>провер<text:span text:style-name="T142">ено<text:s/></text:span>съответствието<text:span text:style-name="T143"><text:s/>и</text:span><text:s/>със списъка по<text:s/><text:a xlink:href="apis://NORM|40377|8|56|/" office:target-frame-name="_top" xlink:show="replace"><text:span text:style-name="Hyperlink">чл. 56, ал. 1, т. 14</text:span></text:a><text:span text:style-name="T144"><text:s/>от ЗОП</text:span><text:span text:style-name="T145">.<text:s/></text:span></text:p>
      <text:p text:style-name="P146"><text:span text:style-name="T147">При отваряне на плика по чл. 57, ал. 1 от З</text:span><text:span text:style-name="T148">ОП на<text:s/></text:span><text:span text:style-name="T149">„</text:span><text:span text:style-name="T150">ЛИДЕРКАР-3000</text:span><text:span text:style-name="T151">” ООД</text:span><text:span text:style-name="T152"><text:s/></text:span><text:span text:style-name="T153">се установи, че са налични три отделни запечатани плика, след което бяха положени подписи върху пликове №3 на този участник. След отварянето на Плик №2 бяха положени подписи върху всички документи, съдържащи се в тези пликове. Ком</text:span><text:span text:style-name="T154">исията отвори пликове №1 на този участник и оповести документите, съдържащи се в тези пликове, както бе и<text:s/></text:span>провер<text:span text:style-name="T155">ено<text:s/></text:span>съответствието<text:span text:style-name="T156"><text:s/>и</text:span><text:s/>със списъка по<text:s/><text:a xlink:href="apis://NORM|40377|8|56|/" office:target-frame-name="_top" xlink:show="replace"><text:span text:style-name="Hyperlink">чл. 56, ал. 1, т. 14</text:span></text:a><text:span text:style-name="T157"><text:s/>от ЗОП</text:span><text:span text:style-name="T158">.<text:s/></text:span></text:p>
      <text:p text:style-name="P159"><text:span text:style-name="T160"><text:tab/>При отваряне на плика по чл. 57, ал</text:span><text:span text:style-name="T161">. 1 от ЗОП на<text:s/></text:span><text:span text:style-name="T162">„ЕМ ОЙЛ“ ЕООД - Пловдив</text:span><text:span text:style-name="T163"><text:s/>се установи, че са налични три отделни запечатани плика, след което бяха положени подписи върху пликове №3 на този участник. След отварянето на Плик №2 бяха положени подписи върху всички документи, съдържащи се в тези<text:s/></text:span><text:span text:style-name="T164">пликове. Комисията отвори пликове №1 на този участник и оповести документите, съдържащи се в тези пликове, както бе и<text:s/></text:span>провер<text:span text:style-name="T165">ено<text:s/></text:span>съответствието<text:span text:style-name="T166"><text:s/>и</text:span><text:s/>със списъка по<text:s/><text:a xlink:href="apis://NORM|40377|8|56|/" office:target-frame-name="_top" xlink:show="replace"><text:span text:style-name="Hyperlink">чл. 56, ал. 1, т. 14</text:span></text:a><text:span text:style-name="T167"><text:s/>от ЗОП</text:span><text:span text:style-name="T168">.</text:span></text:p>
      <text:p text:style-name="P169"/>
      <text:p text:style-name="P170">След приключване на публичната част от заседанието, а Комисията реши да продължи работата си на следващото си заседание.</text:p>
      <text:p text:style-name="P171"/>
      <text:p text:style-name="P172">ПРЕДСЕДАТЕЛ:<text:tab/>…………………/П/</text:p>
      <text:p text:style-name="P173"/>
      <text:p text:style-name="P174">ЧЛЕНОВЕ:<text:tab/><text:tab/>…………………/П/<text:tab/><text:tab/><text:tab/>…………………/П/</text:p>
      <text:soft-page-break/>
      <text:p text:style-name="P175"><text:span text:style-name="T176">* Основанието за заличаване на всички заличени данни в протокола е чл.2, ал.2, т.5, предл. 2 от Закона за Защита на личните данн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style:font-size-complex="14pt" fo:language="bg" fo:country="BG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Title" style:display-name="Title" style:family="paragraph" style:parent-style-name="Normal">
      <style:paragraph-properties fo:text-align="center"/>
      <style:text-properties style:font-name="Garamond" fo:font-weight="bold" style:font-weight-asian="bold" fo:language="bg" fo:country="BG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Times New Roman" fo:font-weight="bold" style:font-weight-asian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Disheva</meta:initial-creator>
    <dc:creator>Maria Disheva</dc:creator>
    <meta:creation-date>2015-12-22T12:14:00Z</meta:creation-date>
    <dc:date>2015-12-22T12:16:00Z</dc:date>
    <meta:template xlink:href="Normal" xlink:type="simple"/>
    <meta:editing-cycles>3</meta:editing-cycles>
    <meta:editing-duration>PT60S</meta:editing-duration>
    <meta:document-statistic meta:page-count="3" meta:paragraph-count="8" meta:word-count="665" meta:character-count="4451" meta:row-count="31" meta:non-whitespace-character-count="3794"/>
  </office:meta>
</office:document-meta>
</file>