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Title" style:master-page-name="MP0" style:family="paragraph">
      <style:paragraph-properties fo:break-before="page" fo:line-height="150%"/>
      <style:text-properties style:font-name="Times New Roman"/>
    </style:style>
    <style:style style:name="P2" style:parent-style-name="Normal" style:family="paragraph">
      <style:paragraph-properties fo:text-align="justify" fo:line-height="150%" fo:text-indent="0.5in"/>
      <style:text-properties fo:background-color="#FFFF00" fo:language="bg" fo:country="BG"/>
    </style:style>
    <style:style style:name="P3" style:parent-style-name="Normal" style:family="paragraph">
      <style:paragraph-properties fo:text-align="justify" fo:line-height="150%"/>
    </style:style>
    <style:style style:name="T4" style:parent-style-name="DefaultParagraphFont" style:family="text">
      <style:text-properties fo:language="bg" fo:country="BG"/>
    </style:style>
    <style:style style:name="T5" style:parent-style-name="DefaultParagraphFont" style:family="text">
      <style:text-properties style:font-weight-complex="bold" fo:language="bg" fo:country="BG"/>
    </style:style>
    <style:style style:name="T6" style:parent-style-name="DefaultParagraphFont" style:family="text">
      <style:text-properties style:font-weight-complex="bold" fo:language="en" fo:country="US"/>
    </style:style>
    <style:style style:name="T7" style:parent-style-name="DefaultParagraphFont" style:family="text">
      <style:text-properties style:font-weight-complex="bold" fo:language="bg" fo:country="BG"/>
    </style:style>
    <style:style style:name="T8" style:parent-style-name="DefaultParagraphFont" style:family="text">
      <style:text-properties style:font-weight-complex="bold" fo:language="en" fo:country="US"/>
    </style:style>
    <style:style style:name="T9" style:parent-style-name="DefaultParagraphFont" style:family="text">
      <style:text-properties style:font-weight-complex="bold" fo:language="bg" fo:country="BG"/>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fo:language="bg" fo:country="BG"/>
    </style:style>
    <style:style style:name="T12" style:parent-style-name="DefaultParagraphFont" style:family="text">
      <style:text-properties fo:language="bg" fo:country="BG"/>
    </style:style>
    <style:style style:name="T13" style:parent-style-name="DefaultParagraphFont" style:family="text">
      <style:text-properties fo:language="ru" fo:country="RU"/>
    </style:style>
    <style:style style:name="T14" style:parent-style-name="DefaultParagraphFont" style:family="text">
      <style:text-properties fo:language="bg" fo:country="BG"/>
    </style:style>
    <style:style style:name="T15" style:parent-style-name="DefaultParagraphFont" style:family="text">
      <style:text-properties fo:language="en" fo:country="US"/>
    </style:style>
    <style:style style:name="T16" style:parent-style-name="DefaultParagraphFont" style:family="text">
      <style:text-properties fo:language="bg" fo:country="BG"/>
    </style:style>
    <style:style style:name="T17" style:parent-style-name="DefaultParagraphFont" style:family="text">
      <style:text-properties fo:language="bg" fo:country="BG"/>
    </style:style>
    <style:style style:name="T18" style:parent-style-name="DefaultParagraphFont" style:family="text">
      <style:text-properties fo:language="en" fo:country="US"/>
    </style:style>
    <style:style style:name="T19" style:parent-style-name="DefaultParagraphFont" style:family="text">
      <style:text-properties fo:language="bg" fo:country="BG"/>
    </style:style>
    <style:style style:name="T20" style:parent-style-name="DefaultParagraphFont" style:family="text">
      <style:text-properties style:font-weight-complex="bold" style:font-size-complex="8pt" fo:language="bg" fo:country="BG"/>
    </style:style>
    <style:style style:name="T21" style:parent-style-name="DefaultParagraphFont" style:family="text">
      <style:text-properties fo:language="bg" fo:country="BG"/>
    </style:style>
    <style:style style:name="T22" style:parent-style-name="DefaultParagraphFont" style:family="text">
      <style:text-properties fo:font-weight="bold" style:font-weight-asian="bold" style:font-weight-complex="bold" fo:language="bg" fo:country="BG"/>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fo:language="bg" fo:country="BG"/>
    </style:style>
    <style:style style:name="T25" style:parent-style-name="DefaultParagraphFont" style:family="text">
      <style:text-properties style:font-weight-complex="bold" fo:language="bg" fo:country="BG"/>
    </style:style>
    <style:style style:name="T26" style:parent-style-name="DefaultParagraphFont" style:family="text">
      <style:text-properties style:font-weight-complex="bold" fo:language="en" fo:country="US"/>
    </style:style>
    <style:style style:name="T27" style:parent-style-name="DefaultParagraphFont" style:family="text">
      <style:text-properties style:font-weight-complex="bold" fo:language="bg" fo:country="BG"/>
    </style:style>
    <style:style style:name="T28" style:parent-style-name="DefaultParagraphFont" style:family="text">
      <style:text-properties fo:font-weight="bold" style:font-weight-asian="bold" style:font-weight-complex="bold" fo:language="bg" fo:country="BG"/>
    </style:style>
    <style:style style:name="T29" style:parent-style-name="DefaultParagraphFont" style:family="text">
      <style:text-properties style:font-weight-complex="bold" fo:language="bg" fo:country="BG"/>
    </style:style>
    <style:style style:name="T30" style:parent-style-name="DefaultParagraphFont" style:family="text">
      <style:text-properties style:font-weight-complex="bold" fo:language="bg" fo:country="BG"/>
    </style:style>
    <style:style style:name="T31" style:parent-style-name="DefaultParagraphFont" style:family="text">
      <style:text-properties style:font-weight-complex="bold" style:font-size-complex="8pt" fo:language="bg" fo:country="BG"/>
    </style:style>
    <style:style style:name="T32" style:parent-style-name="DefaultParagraphFont" style:family="text">
      <style:text-properties style:font-weight-complex="bold" style:font-size-complex="8pt" fo:language="en" fo:country="US"/>
    </style:style>
    <style:style style:name="T33" style:parent-style-name="DefaultParagraphFont" style:family="text">
      <style:text-properties fo:language="bg" fo:country="BG"/>
    </style:style>
    <style:style style:name="T34" style:parent-style-name="DefaultParagraphFont" style:family="text">
      <style:text-properties fo:language="en" fo:country="US"/>
    </style:style>
    <style:style style:name="P35" style:parent-style-name="Normal" style:family="paragraph">
      <style:paragraph-properties fo:text-align="justify" fo:line-height="150%"/>
    </style:style>
    <style:style style:name="T36" style:parent-style-name="DefaultParagraphFont" style:family="text">
      <style:text-properties fo:language="bg" fo:country="BG"/>
    </style:style>
    <style:style style:name="T37" style:parent-style-name="DefaultParagraphFont" style:family="text">
      <style:text-properties fo:language="bg" fo:country="BG"/>
    </style:style>
    <style:style style:name="T38" style:parent-style-name="DefaultParagraphFont" style:family="text">
      <style:text-properties style:font-weight-complex="bold" fo:language="ru" fo:country="RU"/>
    </style:style>
    <style:style style:name="T39" style:parent-style-name="DefaultParagraphFont" style:family="text">
      <style:text-properties style:font-weight-complex="bold" fo:language="bg" fo:country="BG"/>
    </style:style>
    <style:style style:name="T40" style:parent-style-name="DefaultParagraphFont" style:family="text">
      <style:text-properties fo:font-weight="bold" style:font-weight-asian="bold" fo:font-style="italic" style:font-style-asian="italic" fo:language="bg" fo:country="BG"/>
    </style:style>
    <style:style style:name="T41" style:parent-style-name="DefaultParagraphFont" style:family="text">
      <style:text-properties fo:font-weight="bold" style:font-weight-asian="bold" fo:font-style="italic" style:font-style-asian="italic" fo:language="ru" fo:country="RU"/>
    </style:style>
    <style:style style:name="T42" style:parent-style-name="DefaultParagraphFont" style:family="text">
      <style:text-properties fo:font-weight="bold" style:font-weight-asian="bold" fo:font-style="italic" style:font-style-asian="italic" fo:language="bg" fo:country="BG"/>
    </style:style>
    <style:style style:name="T43" style:parent-style-name="DefaultParagraphFont" style:family="text">
      <style:text-properties fo:font-weight="bold" style:font-weight-asian="bold" fo:font-style="italic" style:font-style-asian="italic" fo:language="ru" fo:country="RU"/>
    </style:style>
    <style:style style:name="T44" style:parent-style-name="DefaultParagraphFont" style:family="text">
      <style:text-properties style:font-weight-complex="bold" fo:language="bg" fo:country="BG"/>
    </style:style>
    <style:style style:name="T45" style:parent-style-name="DefaultParagraphFont" style:family="text">
      <style:text-properties style:font-weight-complex="bold" fo:language="en" fo:country="US"/>
    </style:style>
    <style:style style:name="T46" style:parent-style-name="DefaultParagraphFont" style:family="text">
      <style:text-properties style:font-weight-complex="bold" style:font-size-complex="8pt" fo:language="en" fo:country="US"/>
    </style:style>
    <style:style style:name="T47" style:parent-style-name="DefaultParagraphFont" style:family="text">
      <style:text-properties style:font-weight-complex="bold" style:font-size-complex="8pt" fo:language="bg" fo:country="BG"/>
    </style:style>
    <style:style style:name="T48" style:parent-style-name="DefaultParagraphFont" style:family="text">
      <style:text-properties style:font-weight-complex="bold" style:font-size-complex="8pt" fo:language="en" fo:country="US"/>
    </style:style>
    <style:style style:name="T49" style:parent-style-name="DefaultParagraphFont" style:family="text">
      <style:text-properties style:font-weight-complex="bold" style:font-size-complex="8pt" fo:language="bg" fo:country="BG"/>
    </style:style>
    <style:style style:name="T50" style:parent-style-name="DefaultParagraphFont" style:family="text">
      <style:text-properties style:font-weight-complex="bold" style:font-size-complex="8pt" fo:language="en" fo:country="US"/>
    </style:style>
    <style:style style:name="T51" style:parent-style-name="DefaultParagraphFont" style:family="text">
      <style:text-properties style:font-weight-complex="bold" style:font-size-complex="8pt" fo:language="bg" fo:country="BG"/>
    </style:style>
    <style:style style:name="T52" style:parent-style-name="DefaultParagraphFont" style:family="text">
      <style:text-properties style:font-weight-complex="bold" fo:language="bg" fo:country="BG"/>
    </style:style>
    <style:style style:name="P53" style:parent-style-name="Normal" style:family="paragraph">
      <style:paragraph-properties fo:text-align="justify" fo:line-height="150%" fo:text-indent="0.4916in"/>
      <style:text-properties style:font-weight-complex="bold" style:text-underline-type="single" style:text-underline-style="solid" style:text-underline-width="auto" style:text-underline-mode="continuous" fo:language="bg" fo:country="BG"/>
    </style:style>
    <style:style style:name="P54" style:parent-style-name="Normal" style:family="paragraph">
      <style:paragraph-properties fo:text-align="justify" fo:line-height="150%" fo:text-indent="0.4916in"/>
      <style:text-properties style:font-weight-complex="bold" style:text-underline-type="single" style:text-underline-style="solid" style:text-underline-width="auto" style:text-underline-mode="continuous" fo:language="bg" fo:country="BG"/>
    </style:style>
    <style:style style:name="P55" style:parent-style-name="ListParagraph" style:list-style-name="LFO1" style:family="paragraph">
      <style:paragraph-properties fo:text-align="justify" fo:line-height="150%"/>
    </style:style>
    <style:style style:name="T56" style:parent-style-name="DefaultParagraphFont" style:family="text">
      <style:text-properties style:font-weight-complex="bold" fo:language="bg" fo:country="BG"/>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bg" fo:country="BG"/>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bg" fo:country="BG"/>
    </style:style>
    <style:style style:name="T61" style:parent-style-name="DefaultParagraphFont" style:family="text">
      <style:text-properties fo:font-weight="bold" style:font-weight-asian="bold" style:font-weight-complex="bold" fo:language="bg" fo:country="BG"/>
    </style:style>
    <style:style style:name="P62" style:parent-style-name="Normal" style:family="paragraph">
      <style:paragraph-properties fo:text-align="justify" fo:line-height="150%" fo:margin-right="-0.0236in" fo:text-indent="0.4916in"/>
      <style:text-properties fo:language="bg" fo:country="BG"/>
    </style:style>
    <style:style style:name="P63" style:parent-style-name="NormalWeb" style:family="paragraph">
      <style:paragraph-properties fo:text-align="justify" fo:line-height="150%" fo:margin-right="-0.0236in" fo:text-indent="0.4916in"/>
    </style:style>
    <style:style style:name="P64" style:parent-style-name="Normal" style:family="paragraph">
      <style:paragraph-properties fo:text-align="justify" fo:text-indent="0.4465in"/>
    </style:style>
    <style:style style:name="T65" style:parent-style-name="DefaultParagraphFont" style:family="text">
      <style:text-properties fo:language="bg" fo:country="BG"/>
    </style:style>
    <style:style style:name="T66" style:parent-style-name="DefaultParagraphFont" style:family="text">
      <style:text-properties style:font-name-asian="Calibri" fo:language="ru" fo:country="RU"/>
    </style:style>
    <style:style style:name="P67" style:parent-style-name="Normal" style:family="paragraph">
      <style:paragraph-properties fo:text-align="justify" style:vertical-align="auto" fo:margin-bottom="0.1388in" fo:line-height="150%" fo:text-indent="0.4916in"/>
      <style:text-properties fo:hyphenate="true"/>
    </style:style>
    <style:style style:name="T68" style:parent-style-name="DefaultParagraphFont" style:family="text">
      <style:text-properties style:font-name-asian="Calibri" fo:language="ru" fo:country="RU"/>
    </style:style>
    <style:style style:name="T69" style:parent-style-name="DefaultParagraphFont" style:family="text">
      <style:text-properties style:font-name-asian="Calibri" fo:language="bg" fo:country="BG"/>
    </style:style>
    <style:style style:name="T70" style:parent-style-name="DefaultParagraphFont" style:family="text">
      <style:text-properties style:font-name-asian="Calibri" fo:language="bg" fo:country="BG"/>
    </style:style>
    <style:style style:name="T71" style:parent-style-name="DefaultParagraphFont" style:family="text">
      <style:text-properties style:font-name-asian="Calibri" fo:font-weight="bold" style:font-weight-asian="bold" fo:language="bg" fo:country="BG"/>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language="bg" fo:country="BG"/>
    </style:style>
    <style:style style:name="P75" style:parent-style-name="Normal" style:family="paragraph">
      <style:paragraph-properties fo:text-align="justify" style:vertical-align="auto" fo:margin-bottom="0.1388in" fo:line-height="150%" fo:text-indent="0.4916in"/>
      <style:text-properties fo:hyphenate="true"/>
    </style:style>
    <style:style style:name="T76" style:parent-style-name="DefaultParagraphFont" style:family="text">
      <style:text-properties style:font-name-asian="Calibri" fo:language="bg" fo:country="BG"/>
    </style:style>
    <style:style style:name="T77" style:parent-style-name="DefaultParagraphFont" style:family="text">
      <style:text-properties style:font-name-asian="Calibri" fo:language="bg" fo:country="BG"/>
    </style:style>
    <style:style style:name="T78" style:parent-style-name="DefaultParagraphFont" style:family="text">
      <style:text-properties style:font-name-asian="Calibri" fo:language="bg" fo:country="BG"/>
    </style:style>
    <style:style style:name="T79" style:parent-style-name="DefaultParagraphFont" style:family="text">
      <style:text-properties style:font-name-asian="Calibri" fo:language="bg" fo:country="BG"/>
    </style:style>
    <style:style style:name="T80" style:parent-style-name="DefaultParagraphFont" style:family="text">
      <style:text-properties style:font-name-asian="Calibri" fo:language="bg" fo:country="BG"/>
    </style:style>
    <style:style style:name="T81" style:parent-style-name="DefaultParagraphFont" style:family="text">
      <style:text-properties style:font-name-asian="Calibri" fo:language="bg" fo:country="BG"/>
    </style:style>
    <style:style style:name="T82" style:parent-style-name="DefaultParagraphFont" style:family="text">
      <style:text-properties style:font-name-asian="Calibri" fo:language="bg" fo:country="BG"/>
    </style:style>
    <style:style style:name="T83" style:parent-style-name="DefaultParagraphFont" style:family="text">
      <style:text-properties style:font-name-asian="Calibri" fo:language="bg" fo:country="BG"/>
    </style:style>
    <style:style style:name="T84" style:parent-style-name="DefaultParagraphFont" style:family="text">
      <style:text-properties style:font-name-asian="Calibri" fo:language="bg" fo:country="BG"/>
    </style:style>
    <style:style style:name="T85" style:parent-style-name="DefaultParagraphFont" style:family="text">
      <style:text-properties style:font-name-asian="Calibri" fo:language="bg" fo:country="BG"/>
    </style:style>
    <style:style style:name="T86" style:parent-style-name="DefaultParagraphFont" style:family="text">
      <style:text-properties style:font-name-asian="Calibri" fo:language="bg" fo:country="BG"/>
    </style:style>
    <style:style style:name="T87" style:parent-style-name="DefaultParagraphFont" style:family="text">
      <style:text-properties style:font-name-asian="Calibri" fo:language="bg" fo:country="BG"/>
    </style:style>
    <style:style style:name="T88" style:parent-style-name="DefaultParagraphFont" style:family="text">
      <style:text-properties style:font-name-asian="Calibri" fo:language="bg" fo:country="BG"/>
    </style:style>
    <style:style style:name="T89" style:parent-style-name="DefaultParagraphFont" style:family="text">
      <style:text-properties style:font-name-asian="Calibri" fo:language="bg" fo:country="BG"/>
    </style:style>
    <style:style style:name="T90" style:parent-style-name="DefaultParagraphFont" style:family="text">
      <style:text-properties style:font-name-asian="Calibri" fo:language="bg" fo:country="BG"/>
    </style:style>
    <style:style style:name="T91" style:parent-style-name="DefaultParagraphFont" style:family="text">
      <style:text-properties style:font-name-asian="Calibri" fo:language="bg" fo:country="BG"/>
    </style:style>
    <style:style style:name="P92" style:parent-style-name="Normal" style:family="paragraph">
      <style:paragraph-properties fo:text-align="justify" style:vertical-align="auto" fo:margin-bottom="0.1388in" fo:line-height="150%" fo:text-indent="0.4916in"/>
      <style:text-properties fo:hyphenate="true"/>
    </style:style>
    <style:style style:name="T93" style:parent-style-name="DefaultParagraphFont" style:family="text">
      <style:text-properties style:font-name-asian="Calibri" fo:language="bg" fo:country="BG"/>
    </style:style>
    <style:style style:name="T94" style:parent-style-name="DefaultParagraphFont" style:family="text">
      <style:text-properties style:font-name-asian="Calibri" fo:language="bg" fo:country="BG"/>
    </style:style>
    <style:style style:name="P95" style:parent-style-name="NormalWeb" style:family="paragraph">
      <style:paragraph-properties fo:text-align="justify" fo:line-height="150%" fo:margin-right="-0.0236in" fo:text-indent="0.4916in"/>
    </style:style>
    <style:style style:name="P96" style:parent-style-name="NormalWeb" style:family="paragraph">
      <style:paragraph-properties fo:text-align="justify" fo:line-height="150%" fo:margin-right="-0.0236in" fo:text-indent="0.4916in"/>
    </style:style>
    <style:style style:name="P97" style:parent-style-name="NormalWeb" style:family="paragraph">
      <style:paragraph-properties fo:text-align="justify" fo:line-height="150%" fo:margin-right="-0.0236in"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Web" style:family="paragraph">
      <style:paragraph-properties fo:text-align="justify" fo:line-height="150%" fo:margin-right="-0.0236in" fo:text-indent="0.4916in"/>
    </style:style>
    <style:style style:name="T1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4" style:parent-style-name="NormalWeb" style:family="paragraph">
      <style:paragraph-properties fo:text-align="justify" fo:line-height="150%" fo:margin-right="-0.0236in" fo:text-indent="0.4916in"/>
    </style:style>
    <style:style style:name="T1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fo:language="ru" fo:country="RU"/>
    </style:style>
    <style:style style:name="T107"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fo:language="ru" fo:country="RU"/>
    </style:style>
    <style:style style:name="T108"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109"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110"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111"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112"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13" style:parent-style-name="NormalWeb" style:family="paragraph">
      <style:paragraph-properties fo:text-align="justify" fo:line-height="150%" fo:margin-right="-0.0236in" fo:text-indent="0.4916in"/>
    </style:style>
    <style:style style:name="T1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5" style:parent-style-name="DefaultParagraphFont" style:family="text">
      <style:text-properties style:font-name-asian="Calibri" fo:language="ru" fo:country="RU"/>
    </style:style>
    <style:style style:name="T1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18" style:parent-style-name="Normal" style:family="paragraph">
      <style:paragraph-properties fo:text-align="justify" fo:line-height="150%" fo:margin-left="0.5in">
        <style:tab-stops/>
      </style:paragraph-properties>
      <style:text-properties fo:font-weight="bold" style:font-weight-asian="bold" fo:language="bg" fo:country="BG"/>
    </style:style>
    <style:style style:name="P119" style:parent-style-name="Normal" style:family="paragraph">
      <style:paragraph-properties fo:text-align="justify" fo:line-height="150%" fo:margin-left="0.5in">
        <style:tab-stops/>
      </style:paragraph-properties>
    </style:style>
    <style:style style:name="T120" style:parent-style-name="DefaultParagraphFont" style:family="text">
      <style:text-properties fo:font-weight="bold" style:font-weight-asian="bold" fo:language="bg" fo:country="BG"/>
    </style:style>
    <style:style style:name="T121" style:parent-style-name="DefaultParagraphFont" style:family="text">
      <style:text-properties fo:language="bg" fo:country="BG"/>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bg" fo:country="BG"/>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anguage="bg" fo:country="BG"/>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anguage="bg" fo:country="BG"/>
    </style:style>
    <style:style style:name="T129" style:parent-style-name="DefaultParagraphFont" style:family="text">
      <style:text-properties fo:font-weight="bold" style:font-weight-asian="bold" fo:language="bg" fo:country="BG"/>
    </style:style>
    <style:style style:name="P130" style:parent-style-name="Normal" style:family="paragraph">
      <style:paragraph-properties fo:text-align="justify" fo:line-height="150%" fo:margin-left="-0.1972in" fo:margin-right="-0.0236in" fo:text-indent="0.5in">
        <style:tab-stops/>
      </style:paragraph-properties>
      <style:text-properties fo:language="bg" fo:country="BG"/>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bg" fo:country="BG"/>
    </style:style>
    <style:style style:name="T133" style:parent-style-name="DefaultParagraphFont" style:family="text">
      <style:text-properties fo:language="en" fo:country="US"/>
    </style:style>
    <style:style style:name="T134" style:parent-style-name="DefaultParagraphFont" style:family="text">
      <style:text-properties fo:language="bg" fo:country="BG"/>
    </style:style>
    <style:style style:name="T135" style:parent-style-name="DefaultParagraphFont" style:family="text">
      <style:text-properties fo:language="en" fo:country="US"/>
    </style:style>
    <style:style style:name="T136" style:parent-style-name="DefaultParagraphFont" style:family="text">
      <style:text-properties fo:language="bg" fo:country="BG"/>
    </style:style>
    <style:style style:name="P137" style:parent-style-name="Normal" style:family="paragraph">
      <style:paragraph-properties fo:text-align="justify" fo:line-height="150%" fo:text-indent="0.4916in"/>
      <style:text-properties fo:font-weight="bold" style:font-weight-asian="bold" fo:language="bg" fo:country="BG"/>
    </style:style>
    <style:style style:name="P138" style:parent-style-name="Normal" style:family="paragraph">
      <style:paragraph-properties fo:text-align="justify" fo:line-height="150%" fo:text-indent="0.4916in"/>
    </style:style>
    <style:style style:name="T139" style:parent-style-name="DefaultParagraphFont" style:family="text">
      <style:text-properties fo:font-weight="bold" style:font-weight-asian="bold" fo:language="bg" fo:country="BG"/>
    </style:style>
    <style:style style:name="T140" style:parent-style-name="DefaultParagraphFont" style:family="text">
      <style:text-properties fo:language="bg" fo:country="BG"/>
    </style:style>
    <style:style style:name="T141" style:parent-style-name="DefaultParagraphFont" style:family="text">
      <style:text-properties fo:language="bg" fo:country="BG"/>
    </style:style>
    <style:style style:name="T142" style:parent-style-name="DefaultParagraphFont" style:family="text">
      <style:text-properties fo:font-weight="bold" style:font-weight-asian="bold" fo:language="bg" fo:country="BG"/>
    </style:style>
    <style:style style:name="P143" style:parent-style-name="Normal" style:family="paragraph">
      <style:paragraph-properties fo:text-align="justify" fo:line-height="150%" fo:text-indent="0.5in"/>
    </style:style>
    <style:style style:name="T144" style:parent-style-name="DefaultParagraphFont" style:family="text">
      <style:text-properties fo:language="bg" fo:country="BG"/>
    </style:style>
    <style:style style:name="T145" style:parent-style-name="DefaultParagraphFont" style:family="text">
      <style:text-properties fo:language="en" fo:country="US"/>
    </style:style>
    <style:style style:name="T146" style:parent-style-name="DefaultParagraphFont" style:family="text">
      <style:text-properties fo:language="bg" fo:country="BG"/>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bg" fo:country="BG"/>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bg" fo:country="BG"/>
    </style:style>
    <style:style style:name="T152" style:parent-style-name="DefaultParagraphFont" style:family="text">
      <style:text-properties fo:language="en" fo:country="US"/>
    </style:style>
    <style:style style:name="T153" style:parent-style-name="DefaultParagraphFont" style:family="text">
      <style:text-properties fo:language="bg" fo:country="BG"/>
    </style:style>
    <style:style style:name="P154" style:parent-style-name="Normal" style:family="paragraph">
      <style:paragraph-properties fo:text-align="justify" fo:line-height="150%" fo:text-indent="0.4916in"/>
      <style:text-properties fo:language="bg" fo:country="BG"/>
    </style:style>
    <style:style style:name="P155" style:parent-style-name="Normal" style:family="paragraph">
      <style:paragraph-properties fo:text-align="justify" fo:line-height="150%" fo:text-indent="0.4916in"/>
    </style:style>
    <style:style style:name="T156" style:parent-style-name="DefaultParagraphFont" style:family="text">
      <style:text-properties fo:language="bg" fo:country="BG"/>
    </style:style>
    <style:style style:name="T157" style:parent-style-name="DefaultParagraphFont" style:family="text">
      <style:text-properties fo:font-weight="bold" style:font-weight-asian="bold" fo:language="bg" fo:country="BG"/>
    </style:style>
    <style:style style:name="T158" style:parent-style-name="DefaultParagraphFont" style:family="text">
      <style:text-properties fo:language="bg" fo:country="BG"/>
    </style:style>
    <style:style style:name="T159" style:parent-style-name="DefaultParagraphFont" style:family="text">
      <style:text-properties fo:font-weight="bold" style:font-weight-asian="bold" fo:language="bg" fo:country="BG"/>
    </style:style>
    <style:style style:name="P160" style:parent-style-name="Normal" style:family="paragraph">
      <style:paragraph-properties fo:text-align="justify" fo:line-height="150%" fo:margin-left="-0.1972in" fo:margin-right="-0.0236in" fo:text-indent="0.5in">
        <style:tab-stops/>
      </style:paragraph-properties>
    </style:style>
    <style:style style:name="T161" style:parent-style-name="DefaultParagraphFont" style:family="text">
      <style:text-properties fo:language="bg" fo:country="BG"/>
    </style:style>
    <style:style style:name="T162" style:parent-style-name="DefaultParagraphFont" style:family="text">
      <style:text-properties fo:language="en" fo:country="US"/>
    </style:style>
    <style:style style:name="T163" style:parent-style-name="DefaultParagraphFont" style:family="text">
      <style:text-properties fo:language="bg" fo:country="BG"/>
    </style:style>
    <style:style style:name="P164" style:parent-style-name="BodyTextIndent3" style:family="paragraph">
      <style:paragraph-properties fo:text-align="justify" fo:text-indent="0.25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line-height="150%" fo:margin-left="-0.1972in" fo:margin-right="-0.0236in" fo:text-indent="0.5in">
        <style:tab-stops/>
      </style:paragraph-properties>
    </style:style>
    <style:style style:name="T177" style:parent-style-name="DefaultParagraphFont" style:family="text">
      <style:text-properties fo:language="bg" fo:country="BG"/>
    </style:style>
    <style:style style:name="T178" style:parent-style-name="DefaultParagraphFont" style:family="text">
      <style:text-properties fo:language="bg" fo:country="BG"/>
    </style:style>
    <style:style style:name="T179" style:parent-style-name="DefaultParagraphFont" style:family="text">
      <style:text-properties fo:language="bg" fo:country="BG"/>
    </style:style>
    <style:style style:name="P180" style:parent-style-name="BodyTextIndent3" style:family="paragraph">
      <style:paragraph-properties fo:text-align="justify" fo:line-height="150%" fo:text-indent="0.25in"/>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fo:language="en" fo:country="U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Web" style:family="paragraph">
      <style:paragraph-properties fo:text-align="justify" fo:line-height="150%" fo:margin-right="-0.0236in" fo:text-indent="0.4916in"/>
      <style:text-properties fo:font-weight="bold" style:font-weight-asian="bold" fo:font-style="italic" style:font-style-asian="italic" style:text-underline-type="single" style:text-underline-style="solid" style:text-underline-width="auto" style:text-underline-mode="continuous"/>
    </style:style>
    <style:style style:name="P191" style:parent-style-name="BodyTextIndent3" style:family="paragraph">
      <style:paragraph-properties fo:text-align="justify" fo:text-indent="0.25in"/>
    </style:style>
    <style:style style:name="T19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text-align="justify" fo:line-height="150%" fo:text-indent="0.4465in"/>
    </style:style>
    <style:style style:name="T1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ru" fo:country="RU"/>
    </style:style>
    <style:style style:name="T1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ru" fo:country="RU"/>
    </style:style>
    <style:style style:name="T1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ru" fo:country="RU"/>
    </style:style>
    <style:style style:name="P199" style:parent-style-name="Normal" style:family="paragraph">
      <style:paragraph-properties fo:text-align="justify" fo:line-height="150%" fo:text-indent="0.4465in"/>
      <style:text-properties fo:font-weight="bold" style:font-weight-asian="bold" fo:font-style="italic" style:font-style-asian="italic" style:text-underline-type="single" style:text-underline-style="solid" style:text-underline-width="auto" style:text-underline-mode="continuous" fo:language="ru" fo:country="RU"/>
    </style:style>
    <style:style style:name="P200" style:parent-style-name="Normal" style:family="paragraph">
      <style:paragraph-properties fo:text-align="justify" fo:line-height="150%" fo:text-indent="0.4916in"/>
    </style:style>
    <style:style style:name="T2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ru" fo:country="RU"/>
    </style:style>
    <style:style style:name="T2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07"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208"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2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491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anguage="bg" fo:country="BG"/>
    </style:style>
    <style:style style:name="T214" style:parent-style-name="DefaultParagraphFont" style:family="text">
      <style:text-properties fo:language="bg" fo:country="BG"/>
    </style:style>
    <style:style style:name="T215" style:parent-style-name="DefaultParagraphFont" style:family="text">
      <style:text-properties fo:language="bg" fo:country="BG"/>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anguage="bg" fo:country="BG"/>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bg" fo:country="BG"/>
    </style:style>
    <style:style style:name="T220" style:parent-style-name="DefaultParagraphFont" style:family="text">
      <style:text-properties fo:language="en" fo:country="US"/>
    </style:style>
    <style:style style:name="T221" style:parent-style-name="DefaultParagraphFont" style:family="text">
      <style:text-properties fo:language="bg" fo:country="BG"/>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bg" fo:country="BG"/>
    </style:style>
    <style:style style:name="T224" style:parent-style-name="DefaultParagraphFont" style:family="text">
      <style:text-properties fo:language="en" fo:country="US"/>
    </style:style>
    <style:style style:name="T225" style:parent-style-name="DefaultParagraphFont" style:family="text">
      <style:text-properties fo:language="bg" fo:country="BG"/>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ru" fo:country="RU"/>
    </style:style>
    <style:style style:name="T228" style:parent-style-name="DefaultParagraphFont" style:family="text">
      <style:text-properties fo:language="bg" fo:country="BG"/>
    </style:style>
    <style:style style:name="T229" style:parent-style-name="DefaultParagraphFont" style:family="text">
      <style:text-properties fo:language="bg" fo:country="BG"/>
    </style:style>
    <style:style style:name="T230" style:parent-style-name="DefaultParagraphFont" style:family="text">
      <style:text-properties fo:language="bg" fo:country="BG"/>
    </style:style>
    <style:style style:name="T231" style:parent-style-name="DefaultParagraphFont" style:family="text">
      <style:text-properties fo:language="en" fo:country="US"/>
    </style:style>
    <style:style style:name="T232" style:parent-style-name="DefaultParagraphFont" style:family="text">
      <style:text-properties fo:language="bg" fo:country="BG"/>
    </style:style>
    <style:style style:name="T233" style:parent-style-name="DefaultParagraphFont" style:family="text">
      <style:text-properties fo:language="en" fo:country="US"/>
    </style:style>
    <style:style style:name="T234" style:parent-style-name="DefaultParagraphFont" style:family="text">
      <style:text-properties fo:language="bg" fo:country="BG"/>
    </style:style>
    <style:style style:name="T235" style:parent-style-name="DefaultParagraphFont" style:family="text">
      <style:text-properties fo:language="bg" fo:country="BG"/>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bg" fo:country="BG"/>
    </style:style>
    <style:style style:name="T238" style:parent-style-name="DefaultParagraphFont" style:family="text">
      <style:text-properties fo:language="en" fo:country="US"/>
    </style:style>
    <style:style style:name="T239" style:parent-style-name="DefaultParagraphFont" style:family="text">
      <style:text-properties fo:language="bg" fo:country="BG"/>
    </style:style>
    <style:style style:name="T240" style:parent-style-name="DefaultParagraphFont" style:family="text">
      <style:text-properties fo:language="en" fo:country="US"/>
    </style:style>
    <style:style style:name="T241" style:parent-style-name="DefaultParagraphFont" style:family="text">
      <style:text-properties fo:language="bg" fo:country="BG"/>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font-style="italic" style:font-style-asian="italic" fo:language="bg" fo:country="BG"/>
    </style:style>
    <style:style style:name="T244" style:parent-style-name="DefaultParagraphFont" style:family="text">
      <style:text-properties fo:font-weight="bold" style:font-weight-asian="bold" fo:font-style="italic" style:font-style-asian="italic" fo:language="bg" fo:country="BG"/>
    </style:style>
    <style:style style:name="T245" style:parent-style-name="DefaultParagraphFont" style:family="text">
      <style:text-properties fo:font-weight="bold" style:font-weight-asian="bold" fo:font-style="italic" style:font-style-asian="italic" fo:language="ru" fo:country="RU"/>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fo:language="bg" fo:country="BG"/>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fo:language="bg" fo:country="BG"/>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fo:language="bg" fo:country="BG"/>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fo:language="bg" fo:country="BG"/>
    </style:style>
    <style:style style:name="T2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5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59"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260"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261"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262" style:parent-style-name="DefaultParagraphFont" style:family="text">
      <style:text-properties fo:font-weight="bold" style:font-weight-asian="bold" fo:font-style="italic" style:font-style-asian="italic" fo:language="bg" fo:country="BG"/>
    </style:style>
    <style:style style:name="T26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64" style:parent-style-name="DefaultParagraphFont" style:family="text">
      <style:text-properties fo:font-weight="bold" style:font-weight-asian="bold" style:text-underline-type="single" style:text-underline-style="solid" style:text-underline-width="auto" style:text-underline-mode="continuous" fo:language="bg" fo:country="BG"/>
    </style:style>
    <style:style style:name="T2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2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2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4916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anguage="bg" fo:country="BG"/>
    </style:style>
    <style:style style:name="T272" style:parent-style-name="DefaultParagraphFont" style:family="text">
      <style:text-properties fo:language="bg" fo:country="BG"/>
    </style:style>
    <style:style style:name="T273" style:parent-style-name="DefaultParagraphFont" style:family="text">
      <style:text-properties fo:font-weight="bold" style:font-weight-asian="bold" fo:language="bg" fo:country="BG"/>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bg" fo:country="BG"/>
    </style:style>
    <style:style style:name="T276" style:parent-style-name="DefaultParagraphFont" style:family="text">
      <style:text-properties fo:language="bg" fo:country="BG"/>
    </style:style>
    <style:style style:name="T277" style:parent-style-name="DefaultParagraphFont" style:family="text">
      <style:text-properties fo:language="en" fo:country="US"/>
    </style:style>
    <style:style style:name="T278" style:parent-style-name="DefaultParagraphFont" style:family="text">
      <style:text-properties fo:language="bg" fo:country="BG"/>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bg" fo:country="BG"/>
    </style:style>
    <style:style style:name="T281" style:parent-style-name="DefaultParagraphFont" style:family="text">
      <style:text-properties fo:language="en" fo:country="US"/>
    </style:style>
    <style:style style:name="T282" style:parent-style-name="DefaultParagraphFont" style:family="text">
      <style:text-properties fo:language="bg" fo:country="BG"/>
    </style:style>
    <style:style style:name="T283" style:parent-style-name="DefaultParagraphFont" style:family="text">
      <style:text-properties fo:language="en" fo:country="US"/>
    </style:style>
    <style:style style:name="T284" style:parent-style-name="DefaultParagraphFont" style:family="text">
      <style:text-properties fo:language="bg" fo:country="BG"/>
    </style:style>
    <style:style style:name="P285" style:parent-style-name="Normal" style:family="paragraph">
      <style:paragraph-properties fo:text-align="justify" fo:line-height="150%" fo:text-indent="0.5in"/>
      <style:text-properties fo:font-weight="bold" style:font-weight-asian="bold" fo:language="bg" fo:country="BG"/>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fo:language="bg" fo:country="BG"/>
    </style:style>
    <style:style style:name="T288" style:parent-style-name="DefaultParagraphFont" style:family="text">
      <style:text-properties fo:language="bg" fo:country="BG"/>
    </style:style>
    <style:style style:name="T289" style:parent-style-name="DefaultParagraphFont" style:family="text">
      <style:text-properties fo:font-weight="bold" style:font-weight-asian="bold" fo:language="bg" fo:country="BG"/>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language="bg" fo:country="BG"/>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bg" fo:country="BG"/>
    </style:style>
    <style:style style:name="T294" style:parent-style-name="DefaultParagraphFont" style:family="text">
      <style:text-properties fo:language="bg" fo:country="BG"/>
    </style:style>
    <style:style style:name="T295" style:parent-style-name="DefaultParagraphFont" style:family="text">
      <style:text-properties fo:language="en" fo:country="US"/>
    </style:style>
    <style:style style:name="T296" style:parent-style-name="DefaultParagraphFont" style:family="text">
      <style:text-properties fo:language="bg" fo:country="BG"/>
    </style:style>
    <style:style style:name="P297" style:parent-style-name="Normal" style:family="paragraph">
      <style:paragraph-properties fo:text-align="justify" fo:line-height="150%" fo:text-indent="0.4916in"/>
    </style:style>
    <style:style style:name="T298" style:parent-style-name="DefaultParagraphFont" style:family="text">
      <style:text-properties fo:language="bg" fo:country="BG"/>
    </style:style>
    <style:style style:name="T299" style:parent-style-name="DefaultParagraphFont" style:family="text">
      <style:text-properties fo:language="en" fo:country="US"/>
    </style:style>
    <style:style style:name="T300" style:parent-style-name="DefaultParagraphFont" style:family="text">
      <style:text-properties fo:language="bg" fo:country="BG"/>
    </style:style>
    <style:style style:name="T301" style:parent-style-name="DefaultParagraphFont" style:family="text">
      <style:text-properties fo:language="en" fo:country="US"/>
    </style:style>
    <style:style style:name="T302" style:parent-style-name="DefaultParagraphFont" style:family="text">
      <style:text-properties fo:language="bg" fo:country="BG"/>
    </style:style>
    <style:style style:name="P303" style:parent-style-name="Normal" style:family="paragraph">
      <style:paragraph-properties fo:text-align="justify" fo:line-height="150%" fo:text-indent="0.4916in"/>
      <style:text-properties fo:language="bg" fo:country="BG"/>
    </style:style>
    <style:style style:name="P304" style:parent-style-name="Normal" style:family="paragraph">
      <style:paragraph-properties fo:text-align="justify" fo:line-height="150%" fo:text-indent="0.4916in"/>
    </style:style>
    <style:style style:name="T305" style:parent-style-name="DefaultParagraphFont" style:family="text">
      <style:text-properties fo:language="bg" fo:country="BG"/>
    </style:style>
    <style:style style:name="T306" style:parent-style-name="DefaultParagraphFont" style:family="text">
      <style:text-properties fo:font-weight="bold" style:font-weight-asian="bold" fo:language="bg" fo:country="BG"/>
    </style:style>
    <style:style style:name="T307" style:parent-style-name="DefaultParagraphFont" style:family="text">
      <style:text-properties fo:font-weight="bold" style:font-weight-asian="bold" fo:language="bg" fo:country="BG"/>
    </style:style>
    <style:style style:name="T308" style:parent-style-name="DefaultParagraphFont" style:family="text">
      <style:text-properties fo:language="bg" fo:country="BG"/>
    </style:style>
    <style:style style:name="P309" style:parent-style-name="Normal" style:family="paragraph">
      <style:paragraph-properties fo:text-align="justify" fo:line-height="150%" fo:text-indent="0.5in"/>
    </style:style>
    <style:style style:name="T310" style:parent-style-name="DefaultParagraphFont" style:family="text">
      <style:text-properties fo:language="bg" fo:country="BG"/>
    </style:style>
    <style:style style:name="T311" style:parent-style-name="DefaultParagraphFont" style:family="text">
      <style:text-properties fo:language="en" fo:country="US"/>
    </style:style>
    <style:style style:name="T312" style:parent-style-name="DefaultParagraphFont" style:family="text">
      <style:text-properties fo:language="bg" fo:country="BG"/>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bg" fo:country="BG"/>
    </style:style>
    <style:style style:name="T315" style:parent-style-name="DefaultParagraphFont" style:family="text">
      <style:text-properties fo:language="en" fo:country="US"/>
    </style:style>
    <style:style style:name="T316" style:parent-style-name="DefaultParagraphFont" style:family="text">
      <style:text-properties fo:language="bg" fo:country="BG"/>
    </style:style>
    <style:style style:name="T317" style:parent-style-name="DefaultParagraphFont" style:family="text">
      <style:text-properties fo:language="bg" fo:country="BG"/>
    </style:style>
    <style:style style:name="P318" style:parent-style-name="Normal" style:family="paragraph">
      <style:paragraph-properties fo:text-align="justify" fo:line-height="150%" fo:text-indent="0.4465in"/>
    </style:style>
    <style:style style:name="T319" style:parent-style-name="DefaultParagraphFont" style:family="text">
      <style:text-properties fo:language="bg" fo:country="BG"/>
    </style:style>
    <style:style style:name="T320" style:parent-style-name="DefaultParagraphFont" style:family="text">
      <style:text-properties fo:font-weight="bold" style:font-weight-asian="bold" fo:language="bg" fo:country="BG"/>
    </style:style>
    <style:style style:name="T321" style:parent-style-name="DefaultParagraphFont" style:family="text">
      <style:text-properties fo:language="bg" fo:country="BG"/>
    </style:style>
    <style:style style:name="T322" style:parent-style-name="DefaultParagraphFont" style:family="text">
      <style:text-properties fo:font-weight="bold" style:font-weight-asian="bold" fo:language="bg" fo:country="BG"/>
    </style:style>
    <style:style style:name="T323" style:parent-style-name="DefaultParagraphFont" style:family="text">
      <style:text-properties fo:language="bg" fo:country="BG"/>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P326" style:parent-style-name="Normal" style:family="paragraph">
      <style:paragraph-properties fo:text-align="justify" fo:line-height="150%" fo:text-indent="0.4916in"/>
    </style:style>
    <style:style style:name="T327" style:parent-style-name="DefaultParagraphFont" style:family="text">
      <style:text-properties fo:language="ru" fo:country="RU"/>
    </style:style>
    <style:style style:name="T328" style:parent-style-name="DefaultParagraphFont" style:family="text">
      <style:text-properties fo:language="bg" fo:country="BG"/>
    </style:style>
    <style:style style:name="T329" style:parent-style-name="DefaultParagraphFont" style:family="text">
      <style:text-properties fo:language="bg" fo:country="BG"/>
    </style:style>
    <style:style style:name="T330" style:parent-style-name="DefaultParagraphFont" style:family="text">
      <style:text-properties fo:language="bg" fo:country="BG"/>
    </style:style>
    <style:style style:name="T331" style:parent-style-name="DefaultParagraphFont" style:family="text">
      <style:text-properties fo:language="bg" fo:country="BG"/>
    </style:style>
    <style:style style:name="P332" style:parent-style-name="Normal" style:family="paragraph">
      <style:paragraph-properties fo:text-align="justify" fo:line-height="150%" fo:text-indent="0.4465in"/>
    </style:style>
    <style:style style:name="P333" style:parent-style-name="Normal" style:family="paragraph">
      <style:paragraph-properties fo:text-align="justify" fo:line-height="150%" fo:text-indent="0.4923in"/>
      <style:text-properties fo:language="bg" fo:country="BG"/>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bg" fo:country="BG"/>
    </style:style>
    <style:style style:name="T336" style:parent-style-name="DefaultParagraphFont" style:family="text">
      <style:text-properties fo:language="en" fo:country="US"/>
    </style:style>
    <style:style style:name="T337" style:parent-style-name="DefaultParagraphFont" style:family="text">
      <style:text-properties fo:language="bg" fo:country="BG"/>
    </style:style>
    <style:style style:name="T338" style:parent-style-name="DefaultParagraphFont" style:family="text">
      <style:text-properties fo:language="en" fo:country="US"/>
    </style:style>
    <style:style style:name="T339" style:parent-style-name="DefaultParagraphFont" style:family="text">
      <style:text-properties fo:language="bg" fo:country="BG"/>
    </style:style>
    <style:style style:name="T340" style:parent-style-name="DefaultParagraphFont" style:family="text">
      <style:text-properties fo:language="en" fo:country="US"/>
    </style:style>
    <style:style style:name="T341" style:parent-style-name="DefaultParagraphFont" style:family="text">
      <style:text-properties fo:language="bg" fo:country="BG"/>
    </style:style>
    <style:style style:name="T342" style:parent-style-name="DefaultParagraphFont" style:family="text">
      <style:text-properties fo:language="bg" fo:country="BG"/>
    </style:style>
    <style:style style:name="T343" style:parent-style-name="DefaultParagraphFont" style:family="text">
      <style:text-properties fo:language="bg" fo:country="BG"/>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bg" fo:country="BG"/>
    </style:style>
    <style:style style:name="T346" style:parent-style-name="DefaultParagraphFont" style:family="text">
      <style:text-properties fo:language="bg" fo:country="BG"/>
    </style:style>
    <style:style style:name="T347" style:parent-style-name="DefaultParagraphFont" style:family="text">
      <style:text-properties fo:language="en" fo:country="US"/>
    </style:style>
    <style:style style:name="T348" style:parent-style-name="DefaultParagraphFont" style:family="text">
      <style:text-properties fo:language="bg" fo:country="BG"/>
    </style:style>
    <style:style style:name="T349" style:parent-style-name="DefaultParagraphFont" style:family="text">
      <style:text-properties fo:language="en" fo:country="US"/>
    </style:style>
    <style:style style:name="T350" style:parent-style-name="DefaultParagraphFont" style:family="text">
      <style:text-properties fo:language="bg" fo:country="BG"/>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font-style="italic" style:font-style-asian="italic" fo:language="bg" fo:country="BG"/>
    </style:style>
    <style:style style:name="T353" style:parent-style-name="DefaultParagraphFont" style:family="text">
      <style:text-properties fo:font-weight="bold" style:font-weight-asian="bold" fo:font-style="italic" style:font-style-asian="italic" fo:language="bg" fo:country="BG"/>
    </style:style>
    <style:style style:name="T354" style:parent-style-name="DefaultParagraphFont" style:family="text">
      <style:text-properties fo:font-weight="bold" style:font-weight-asian="bold" fo:font-style="italic" style:font-style-asian="italic" fo:language="ru" fo:country="RU"/>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weight="bold" style:font-weight-asian="bold" fo:font-style="italic" style:font-style-asian="italic" fo:language="bg" fo:country="BG"/>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fo:language="bg" fo:country="BG"/>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fo:language="bg" fo:country="BG"/>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fo:language="bg" fo:country="BG"/>
    </style:style>
    <style:style style:name="T3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3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368"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369" style:parent-style-name="DefaultParagraphFont" style:family="text">
      <style:text-properties fo:font-weight="bold" style:font-weight-asian="bold" fo:font-style="italic" style:font-style-asian="italic" fo:language="bg" fo:country="BG"/>
    </style:style>
    <style:style style:name="T3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371" style:parent-style-name="DefaultParagraphFont" style:family="text">
      <style:text-properties fo:font-weight="bold" style:font-weight-asian="bold" style:text-underline-type="single" style:text-underline-style="solid" style:text-underline-width="auto" style:text-underline-mode="continuous" fo:language="bg" fo:country="BG"/>
    </style:style>
    <style:style style:name="T37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3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37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37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P376" style:parent-style-name="Normal" style:family="paragraph">
      <style:paragraph-properties fo:text-align="justify" fo:line-height="150%" fo:text-indent="0.4923in"/>
    </style:style>
    <style:style style:name="P377" style:parent-style-name="Normal" style:family="paragraph">
      <style:paragraph-properties fo:line-height="150%" fo:text-indent="0.4916in"/>
    </style:style>
    <style:style style:name="T378" style:parent-style-name="DefaultParagraphFont" style:family="text">
      <style:text-properties fo:language="bg" fo:country="BG"/>
    </style:style>
    <style:style style:name="T379" style:parent-style-name="DefaultParagraphFont" style:family="text">
      <style:text-properties fo:font-weight="bold" style:font-weight-asian="bold" fo:language="bg" fo:country="BG"/>
    </style:style>
    <style:style style:name="P380" style:parent-style-name="Normal" style:family="paragraph">
      <style:paragraph-properties fo:text-align="justify" fo:line-height="150%" fo:text-indent="0.5in"/>
    </style:style>
    <style:style style:name="T381" style:parent-style-name="DefaultParagraphFont" style:family="text">
      <style:text-properties fo:language="bg" fo:country="BG"/>
    </style:style>
    <style:style style:name="T382" style:parent-style-name="DefaultParagraphFont" style:family="text">
      <style:text-properties fo:language="en" fo:country="US"/>
    </style:style>
    <style:style style:name="T383" style:parent-style-name="DefaultParagraphFont" style:family="text">
      <style:text-properties fo:language="bg" fo:country="BG"/>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bg" fo:country="BG"/>
    </style:style>
    <style:style style:name="T386" style:parent-style-name="DefaultParagraphFont" style:family="text">
      <style:text-properties fo:language="bg" fo:country="BG"/>
    </style:style>
    <style:style style:name="T387" style:parent-style-name="DefaultParagraphFont" style:family="text">
      <style:text-properties fo:language="en" fo:country="US"/>
    </style:style>
    <style:style style:name="T388" style:parent-style-name="DefaultParagraphFont" style:family="text">
      <style:text-properties fo:language="bg" fo:country="BG"/>
    </style:style>
    <style:style style:name="T389" style:parent-style-name="DefaultParagraphFont" style:family="text">
      <style:text-properties fo:language="en" fo:country="US"/>
    </style:style>
    <style:style style:name="T390" style:parent-style-name="DefaultParagraphFont" style:family="text">
      <style:text-properties fo:language="bg" fo:country="BG"/>
    </style:style>
    <style:style style:name="P391" style:parent-style-name="Normal" style:family="paragraph">
      <style:paragraph-properties fo:text-align="justify" fo:line-height="150%" fo:margin-left="0.5in">
        <style:tab-stops/>
      </style:paragraph-properties>
      <style:text-properties fo:language="bg" fo:country="BG"/>
    </style:style>
    <style:style style:name="P392" style:parent-style-name="Normal" style:family="paragraph">
      <style:paragraph-properties fo:text-align="justify" fo:line-height="150%" fo:margin-left="0.5in">
        <style:tab-stops/>
      </style:paragraph-properties>
    </style:style>
    <style:style style:name="T393" style:parent-style-name="DefaultParagraphFont" style:family="text">
      <style:text-properties fo:language="bg" fo:country="BG"/>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language="bg" fo:country="BG"/>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language="bg" fo:country="BG"/>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language="bg" fo:country="BG"/>
    </style:style>
    <style:style style:name="T400" style:parent-style-name="DefaultParagraphFont" style:family="text">
      <style:text-properties fo:language="bg" fo:country="BG"/>
    </style:style>
    <style:style style:name="P401" style:parent-style-name="NormalWeb" style:family="paragraph">
      <style:paragraph-properties fo:text-align="justify" fo:line-height="150%" fo:margin-right="-0.0236in" fo:text-indent="0.4916in"/>
    </style:style>
    <style:style style:name="P402" style:parent-style-name="NormalWeb" style:family="paragraph">
      <style:paragraph-properties fo:text-align="justify" fo:line-height="150%" fo:margin-right="-0.0236in" fo:text-indent="0.4916in"/>
    </style:style>
    <style:style style:name="P403" style:parent-style-name="NormalWeb" style:family="paragraph">
      <style:paragraph-properties fo:text-align="justify" fo:line-height="150%" fo:margin-right="-0.0236in"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Web" style:family="paragraph">
      <style:paragraph-properties fo:text-align="justify" fo:line-height="150%" fo:margin-right="-0.0236in" fo:text-indent="0.4916in"/>
    </style:style>
    <style:style style:name="T4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09" style:parent-style-name="NormalWeb" style:family="paragraph">
      <style:paragraph-properties fo:text-align="justify" fo:line-height="150%" fo:margin-right="-0.0236in" fo:text-indent="0.4916in"/>
    </style:style>
    <style:style style:name="T4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12" style:parent-style-name="Normal" style:family="paragraph">
      <style:paragraph-properties fo:line-height="150%" fo:text-indent="0.4916in"/>
    </style:style>
    <style:style style:name="T413" style:parent-style-name="DefaultParagraphFont" style:family="text">
      <style:text-properties fo:language="bg" fo:country="BG"/>
    </style:style>
    <style:style style:name="T414" style:parent-style-name="DefaultParagraphFont" style:family="text">
      <style:text-properties fo:font-weight="bold" style:font-weight-asian="bold" fo:language="bg" fo:country="BG"/>
    </style:style>
    <style:style style:name="T415" style:parent-style-name="DefaultParagraphFont" style:family="text">
      <style:text-properties fo:font-weight="bold" style:font-weight-asian="bold" fo:language="bg" fo:country="BG"/>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bg" fo:country="BG"/>
    </style:style>
    <style:style style:name="T418" style:parent-style-name="DefaultParagraphFont" style:family="text">
      <style:text-properties fo:language="en" fo:country="US"/>
    </style:style>
    <style:style style:name="T419" style:parent-style-name="DefaultParagraphFont" style:family="text">
      <style:text-properties fo:language="bg" fo:country="BG"/>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bg" fo:country="BG"/>
    </style:style>
    <style:style style:name="T422" style:parent-style-name="DefaultParagraphFont" style:family="text">
      <style:text-properties fo:language="en" fo:country="US"/>
    </style:style>
    <style:style style:name="T423" style:parent-style-name="DefaultParagraphFont" style:family="text">
      <style:text-properties fo:language="bg" fo:country="BG"/>
    </style:style>
    <style:style style:name="T424" style:parent-style-name="DefaultParagraphFont" style:family="text">
      <style:text-properties fo:language="en" fo:country="US"/>
    </style:style>
    <style:style style:name="T425" style:parent-style-name="DefaultParagraphFont" style:family="text">
      <style:text-properties fo:language="bg" fo:country="BG"/>
    </style:style>
    <style:style style:name="T426" style:parent-style-name="DefaultParagraphFont" style:family="text">
      <style:text-properties fo:language="bg" fo:country="BG"/>
    </style:style>
    <style:style style:name="P427" style:parent-style-name="Normal" style:family="paragraph">
      <style:paragraph-properties fo:text-align="justify" fo:line-height="150%" fo:text-indent="0.4916in"/>
      <style:text-properties fo:language="bg" fo:country="BG"/>
    </style:style>
    <style:style style:name="P428" style:parent-style-name="Normal" style:family="paragraph">
      <style:paragraph-properties fo:text-align="justify" fo:line-height="150%" fo:text-indent="0.4916in"/>
    </style:style>
    <style:style style:name="T429" style:parent-style-name="DefaultParagraphFont" style:family="text">
      <style:text-properties fo:language="bg" fo:country="BG"/>
    </style:style>
    <style:style style:name="T430" style:parent-style-name="DefaultParagraphFont" style:family="text">
      <style:text-properties fo:font-weight="bold" style:font-weight-asian="bold" fo:language="bg" fo:country="BG"/>
    </style:style>
    <style:style style:name="P431" style:parent-style-name="Normal" style:family="paragraph">
      <style:paragraph-properties fo:text-align="justify" fo:line-height="150%" fo:text-indent="0.4916in"/>
    </style:style>
    <style:style style:name="T432" style:parent-style-name="DefaultParagraphFont" style:family="text">
      <style:text-properties fo:language="bg" fo:country="BG"/>
    </style:style>
    <style:style style:name="T433" style:parent-style-name="DefaultParagraphFont" style:family="text">
      <style:text-properties fo:language="en" fo:country="US"/>
    </style:style>
    <style:style style:name="T434" style:parent-style-name="DefaultParagraphFont" style:family="text">
      <style:text-properties fo:language="bg" fo:country="BG"/>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bg" fo:country="BG"/>
    </style:style>
    <style:style style:name="T437" style:parent-style-name="DefaultParagraphFont" style:family="text">
      <style:text-properties fo:language="bg" fo:country="BG"/>
    </style:style>
    <style:style style:name="T438" style:parent-style-name="DefaultParagraphFont" style:family="text">
      <style:text-properties fo:language="en" fo:country="US"/>
    </style:style>
    <style:style style:name="T439" style:parent-style-name="DefaultParagraphFont" style:family="text">
      <style:text-properties fo:language="bg" fo:country="BG"/>
    </style:style>
    <style:style style:name="T440" style:parent-style-name="DefaultParagraphFont" style:family="text">
      <style:text-properties fo:language="en" fo:country="US"/>
    </style:style>
    <style:style style:name="T441" style:parent-style-name="DefaultParagraphFont" style:family="text">
      <style:text-properties fo:language="bg" fo:country="BG"/>
    </style:style>
    <style:style style:name="P442" style:parent-style-name="Normal" style:family="paragraph">
      <style:paragraph-properties fo:text-align="justify" fo:line-height="150%" fo:text-indent="0.4916in"/>
      <style:text-properties fo:language="bg" fo:country="BG"/>
    </style:style>
    <style:style style:name="P443" style:parent-style-name="Normal" style:family="paragraph">
      <style:paragraph-properties fo:text-align="justify" fo:line-height="150%" fo:text-indent="0.4916in"/>
    </style:style>
    <style:style style:name="T444" style:parent-style-name="DefaultParagraphFont" style:family="text">
      <style:text-properties fo:language="bg" fo:country="BG"/>
    </style:style>
    <style:style style:name="T445" style:parent-style-name="DefaultParagraphFont" style:family="text">
      <style:text-properties fo:font-weight="bold" style:font-weight-asian="bold" fo:language="bg" fo:country="BG"/>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bg" fo:country="BG"/>
    </style:style>
    <style:style style:name="T448" style:parent-style-name="DefaultParagraphFont" style:family="text">
      <style:text-properties fo:language="en" fo:country="US"/>
    </style:style>
    <style:style style:name="T449" style:parent-style-name="DefaultParagraphFont" style:family="text">
      <style:text-properties fo:language="bg" fo:country="BG"/>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bg" fo:country="BG"/>
    </style:style>
    <style:style style:name="T452" style:parent-style-name="DefaultParagraphFont" style:family="text">
      <style:text-properties fo:language="bg" fo:country="BG"/>
    </style:style>
    <style:style style:name="T453" style:parent-style-name="DefaultParagraphFont" style:family="text">
      <style:text-properties fo:language="en" fo:country="US"/>
    </style:style>
    <style:style style:name="T454" style:parent-style-name="DefaultParagraphFont" style:family="text">
      <style:text-properties fo:language="bg" fo:country="BG"/>
    </style:style>
    <style:style style:name="T455" style:parent-style-name="DefaultParagraphFont" style:family="text">
      <style:text-properties fo:language="en" fo:country="US"/>
    </style:style>
    <style:style style:name="T456" style:parent-style-name="DefaultParagraphFont" style:family="text">
      <style:text-properties fo:language="bg" fo:country="BG"/>
    </style:style>
    <style:style style:name="P457" style:parent-style-name="Normal" style:family="paragraph">
      <style:paragraph-properties fo:text-align="justify" fo:line-height="150%" fo:text-indent="0.4916in"/>
    </style:style>
    <style:style style:name="T458" style:parent-style-name="DefaultParagraphFont" style:family="text">
      <style:text-properties fo:language="bg" fo:country="BG"/>
    </style:style>
    <style:style style:name="T459" style:parent-style-name="DefaultParagraphFont" style:family="text">
      <style:text-properties fo:language="en" fo:country="US"/>
    </style:style>
    <style:style style:name="T460" style:parent-style-name="DefaultParagraphFont" style:family="text">
      <style:text-properties fo:language="bg" fo:country="BG"/>
    </style:style>
    <style:style style:name="T461" style:parent-style-name="DefaultParagraphFont" style:family="text">
      <style:text-properties fo:language="en" fo:country="US"/>
    </style:style>
    <style:style style:name="T462" style:parent-style-name="DefaultParagraphFont" style:family="text">
      <style:text-properties fo:language="bg" fo:country="BG"/>
    </style:style>
    <style:style style:name="T463" style:parent-style-name="DefaultParagraphFont" style:family="text">
      <style:text-properties fo:language="en" fo:country="US"/>
    </style:style>
    <style:style style:name="T464" style:parent-style-name="DefaultParagraphFont" style:family="text">
      <style:text-properties fo:language="bg" fo:country="BG"/>
    </style:style>
    <style:style style:name="T465" style:parent-style-name="DefaultParagraphFont" style:family="text">
      <style:text-properties fo:language="bg" fo:country="BG"/>
    </style:style>
    <style:style style:name="T466" style:parent-style-name="DefaultParagraphFont" style:family="text">
      <style:text-properties fo:language="en" fo:country="US"/>
    </style:style>
    <style:style style:name="T467" style:parent-style-name="DefaultParagraphFont" style:family="text">
      <style:text-properties fo:language="bg" fo:country="BG"/>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bg" fo:country="BG"/>
    </style:style>
    <style:style style:name="T470" style:parent-style-name="DefaultParagraphFont" style:family="text">
      <style:text-properties fo:language="en" fo:country="US"/>
    </style:style>
    <style:style style:name="T471" style:parent-style-name="DefaultParagraphFont" style:family="text">
      <style:text-properties fo:language="bg" fo:country="BG"/>
    </style:style>
    <style:style style:name="T472" style:parent-style-name="DefaultParagraphFont" style:family="text">
      <style:text-properties fo:language="en" fo:country="US"/>
    </style:style>
    <style:style style:name="T473" style:parent-style-name="DefaultParagraphFont" style:family="text">
      <style:text-properties fo:language="bg" fo:country="BG"/>
    </style:style>
    <style:style style:name="T474" style:parent-style-name="DefaultParagraphFont" style:family="text">
      <style:text-properties fo:language="en" fo:country="US"/>
    </style:style>
    <style:style style:name="T475" style:parent-style-name="DefaultParagraphFont" style:family="text">
      <style:text-properties fo:language="bg" fo:country="BG"/>
    </style:style>
    <style:style style:name="T476" style:parent-style-name="DefaultParagraphFont" style:family="text">
      <style:text-properties fo:language="bg" fo:country="BG"/>
    </style:style>
    <style:style style:name="T477" style:parent-style-name="DefaultParagraphFont" style:family="text">
      <style:text-properties fo:language="bg" fo:country="BG"/>
    </style:style>
    <style:style style:name="T478" style:parent-style-name="DefaultParagraphFont" style:family="text">
      <style:text-properties fo:language="bg" fo:country="BG"/>
    </style:style>
    <style:style style:name="T479" style:parent-style-name="DefaultParagraphFont" style:family="text">
      <style:text-properties fo:language="en" fo:country="US"/>
    </style:style>
    <style:style style:name="T480" style:parent-style-name="DefaultParagraphFont" style:family="text">
      <style:text-properties fo:language="bg" fo:country="BG"/>
    </style:style>
    <style:style style:name="T481" style:parent-style-name="DefaultParagraphFont" style:family="text">
      <style:text-properties fo:language="en" fo:country="US"/>
    </style:style>
    <style:style style:name="T482" style:parent-style-name="DefaultParagraphFont" style:family="text">
      <style:text-properties fo:language="bg" fo:country="BG"/>
    </style:style>
    <style:style style:name="T483" style:parent-style-name="DefaultParagraphFont" style:family="text">
      <style:text-properties fo:language="bg" fo:country="BG"/>
    </style:style>
    <style:style style:name="T484" style:parent-style-name="DefaultParagraphFont" style:family="text">
      <style:text-properties fo:language="bg" fo:country="BG"/>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bg" fo:country="BG"/>
    </style:style>
    <style:style style:name="T487" style:parent-style-name="DefaultParagraphFont" style:family="text">
      <style:text-properties fo:language="en" fo:country="US"/>
    </style:style>
    <style:style style:name="T488" style:parent-style-name="DefaultParagraphFont" style:family="text">
      <style:text-properties fo:language="bg" fo:country="BG"/>
    </style:style>
    <style:style style:name="T489" style:parent-style-name="DefaultParagraphFont" style:family="text">
      <style:text-properties fo:language="en" fo:country="US"/>
    </style:style>
    <style:style style:name="T490" style:parent-style-name="DefaultParagraphFont" style:family="text">
      <style:text-properties fo:language="bg" fo:country="BG"/>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font-style="italic" style:font-style-asian="italic" fo:language="bg" fo:country="BG"/>
    </style:style>
    <style:style style:name="T493" style:parent-style-name="DefaultParagraphFont" style:family="text">
      <style:text-properties fo:font-weight="bold" style:font-weight-asian="bold" fo:font-style="italic" style:font-style-asian="italic" fo:language="bg" fo:country="BG"/>
    </style:style>
    <style:style style:name="T494" style:parent-style-name="DefaultParagraphFont" style:family="text">
      <style:text-properties fo:font-weight="bold" style:font-weight-asian="bold" fo:font-style="italic" style:font-style-asian="italic" fo:language="ru" fo:country="RU"/>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fo:font-style="italic" style:font-style-asian="italic" fo:language="bg" fo:country="BG"/>
    </style:style>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fo:font-weight="bold" style:font-weight-asian="bold" fo:font-style="italic" style:font-style-asian="italic" fo:language="bg" fo:country="BG"/>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fo:language="bg" fo:country="BG"/>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fo:language="bg" fo:country="BG"/>
    </style:style>
    <style:style style:name="T5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50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509" style:parent-style-name="DefaultParagraphFont" style:family="text">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T510" style:parent-style-name="DefaultParagraphFont" style:family="text">
      <style:text-properties fo:font-weight="bold" style:font-weight-asian="bold" fo:font-style="italic" style:font-style-asian="italic" fo:language="bg" fo:country="BG"/>
    </style:style>
    <style:style style:name="T5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512" style:parent-style-name="DefaultParagraphFont" style:family="text">
      <style:text-properties fo:font-weight="bold" style:font-weight-asian="bold" style:text-underline-type="single" style:text-underline-style="solid" style:text-underline-width="auto" style:text-underline-mode="continuous" fo:language="bg" fo:country="BG"/>
    </style:style>
    <style:style style:name="T5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T5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5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bg" fo:country="BG"/>
    </style:style>
    <style:style style:name="P516" style:parent-style-name="Normal" style:family="paragraph">
      <style:paragraph-properties fo:text-align="justify" fo:line-height="150%" fo:text-indent="0.4916in"/>
      <style:text-properties fo:language="bg" fo:country="BG"/>
    </style:style>
    <style:style style:name="P517" style:parent-style-name="Normal" style:family="paragraph">
      <style:paragraph-properties fo:text-align="justify" fo:line-height="150%"/>
    </style:style>
    <style:style style:name="T518" style:parent-style-name="DefaultParagraphFont" style:family="text">
      <style:text-properties fo:font-weight="bold" style:font-weight-asian="bold" fo:language="bg" fo:country="BG"/>
    </style:style>
    <style:style style:name="T519" style:parent-style-name="DefaultParagraphFont" style:family="text">
      <style:text-properties fo:font-weight="bold" style:font-weight-asian="bold" fo:language="bg" fo:country="BG"/>
    </style:style>
    <style:style style:name="T520" style:parent-style-name="DefaultParagraphFont" style:family="text">
      <style:text-properties fo:language="bg" fo:country="BG"/>
    </style:style>
    <style:style style:name="P521" style:parent-style-name="Normal" style:family="paragraph">
      <style:paragraph-properties fo:text-align="justify" fo:line-height="150%"/>
      <style:text-properties fo:language="bg" fo:country="BG"/>
    </style:style>
    <style:style style:name="P522" style:parent-style-name="Normal" style:family="paragraph">
      <style:paragraph-properties fo:text-align="justify" fo:line-height="150%" fo:text-indent="0.4916in"/>
      <style:text-properties fo:language="bg" fo:country="BG"/>
    </style:style>
    <style:style style:name="P523" style:parent-style-name="Normal" style:family="paragraph">
      <style:paragraph-properties fo:text-align="justify" fo:line-height="150%" fo:text-indent="0.4916in"/>
      <style:text-properties fo:language="bg" fo:country="BG"/>
    </style:style>
    <style:style style:name="P524" style:parent-style-name="Normal" style:family="paragraph">
      <style:paragraph-properties fo:text-align="justify" fo:line-height="150%" fo:text-indent="0.4916in"/>
    </style:style>
    <style:style style:name="T525" style:parent-style-name="DefaultParagraphFont" style:family="text">
      <style:text-properties fo:language="bg" fo:country="BG"/>
    </style:style>
    <style:style style:name="T526" style:parent-style-name="DefaultParagraphFont" style:family="text">
      <style:text-properties fo:language="bg" fo:country="BG"/>
    </style:style>
    <style:style style:name="T527" style:parent-style-name="DefaultParagraphFont" style:family="text">
      <style:text-properties fo:language="en" fo:country="US"/>
    </style:style>
    <style:style style:name="T528" style:parent-style-name="DefaultParagraphFont" style:family="text">
      <style:text-properties fo:language="bg" fo:country="BG"/>
    </style:style>
    <style:style style:name="P529" style:parent-style-name="Normal" style:family="paragraph">
      <style:paragraph-properties fo:text-align="justify" fo:line-height="150%" fo:text-indent="0.4916in"/>
      <style:text-properties fo:language="bg" fo:country="BG"/>
    </style:style>
    <style:style style:name="P530" style:parent-style-name="Normal" style:family="paragraph">
      <style:paragraph-properties fo:text-align="justify" fo:line-height="150%" fo:text-indent="0.4916in"/>
      <style:text-properties fo:language="bg" fo:country="BG"/>
    </style:style>
    <style:style style:name="P531" style:parent-style-name="Normal" style:family="paragraph">
      <style:paragraph-properties fo:text-align="justify" fo:line-height="150%" fo:text-indent="0.4916in"/>
      <style:text-properties fo:language="bg" fo:country="BG"/>
    </style:style>
    <style:style style:name="P532" style:parent-style-name="Normal" style:family="paragraph">
      <style:paragraph-properties fo:text-align="justify" fo:line-height="150%" fo:text-indent="0.4916in"/>
    </style:style>
    <style:style style:name="T533" style:parent-style-name="DefaultParagraphFont" style:family="text">
      <style:text-properties fo:language="bg" fo:country="BG"/>
    </style:style>
    <style:style style:name="T534" style:parent-style-name="DefaultParagraphFont" style:family="text">
      <style:text-properties fo:language="bg" fo:country="BG"/>
    </style:style>
    <style:style style:name="T535" style:parent-style-name="DefaultParagraphFont" style:family="text">
      <style:text-properties fo:language="bg" fo:country="BG"/>
    </style:style>
    <style:style style:name="T536" style:parent-style-name="DefaultParagraphFont" style:family="text">
      <style:text-properties fo:language="bg" fo:country="BG"/>
    </style:style>
    <style:style style:name="T537" style:parent-style-name="DefaultParagraphFont" style:family="text">
      <style:text-properties fo:language="bg" fo:country="BG"/>
    </style:style>
    <style:style style:name="T538" style:parent-style-name="DefaultParagraphFont" style:family="text">
      <style:text-properties fo:language="bg" fo:country="BG"/>
    </style:style>
    <style:style style:name="P539" style:parent-style-name="Normal" style:family="paragraph">
      <style:paragraph-properties fo:text-align="justify" fo:line-height="115%" fo:text-indent="0.4916in"/>
      <style:text-properties fo:font-style="italic" style:font-style-asian="italic"/>
    </style:style>
    <style:style style:name="P540" style:parent-style-name="Normal" style:family="paragraph">
      <style:paragraph-properties fo:text-align="justify" fo:line-height="150%" fo:text-indent="0.4916in"/>
      <style:text-properties fo:language="en" fo:country="US"/>
    </style:style>
  </office:automatic-styles>
  <office:body>
    <office:text text:use-soft-page-breaks="true">
      <text:p text:style-name="P1">ПРОТОКОЛ №2</text:p>
      <text:p text:style-name="P2"/>
      <text:p text:style-name="P3"><text:span text:style-name="T4">Днес,</text:span><text:span text:style-name="T5"><text:s/>1</text:span><text:span text:style-name="T6">7</text:span><text:span text:style-name="T7">.0</text:span><text:span text:style-name="T8">7</text:span><text:span text:style-name="T9">.201</text:span><text:span text:style-name="T10">5</text:span><text:span text:style-name="T11">г. в 11.00<text:s/></text:span><text:span text:style-name="T12">часа в административната сграда на<text:s/></text:span><text:span text:style-name="T13">“</text:span><text:span text:style-name="T14">УМБАЛ “Свети Георги” ЕАД – Пловдив, бул. “Пещерско шосе” №66</text:span><text:span text:style-name="T15">,<text:s/></text:span><text:span text:style-name="T16">се проведе заседание на Комисия, назначена със</text:span><text:span text:style-name="T17"><text:s/>Заповед №№ 350/19.06</text:span><text:span text:style-name="T18">.</text:span><text:span text:style-name="T19">2015</text:span><text:span text:style-name="T20">г</text:span><text:span text:style-name="T21">. на изпълнителния директор на УМБАЛ “Свети Георги” ЕАД, в състав:<text:s/></text:span><text:span text:style-name="T22">Председател:</text:span><text:span text:style-name="T23"><text:s/></text:span><text:span text:style-name="T24">М. М*- зам.- директор АИВ<text:s/></text:span><text:span text:style-name="T25">на УМБАЛ “Свети</text:span><text:span text:style-name="T26"><text:s/></text:span><text:span text:style-name="T27">Георги” ЕАД-гр. Пловдив и<text:s/></text:span><text:span text:style-name="T28">Членове<text:s/></text:span><text:span text:style-name="T29">Т. В.– Началник отдел ПООП и Гл. юрисконсулт, И. Б. – Гл. медицинска сест</text:span><text:span text:style-name="T30">ра, З. В.- Началник Снабдяване,<text:s/></text:span><text:span text:style-name="T31">М. Д.</text:span><text:span text:style-name="T32"><text:s/></text:span>–<text:s/><text:span text:style-name="T33">С-к по управление на ЕП и П</text:span><text:span text:style-name="T34">.</text:span></text:p>
      <text:p text:style-name="P35"><text:span text:style-name="T36"><text:tab/>Комисията продължи работата си по реда на Глава пета, Раздел ІІ от ЗОП като провери съответствието на представените документи за подбор с изискванията на закона и възложителя за допускан</text:span><text:span text:style-name="T37">е до участие в процедурата за възлагане на обществена поръчка<text:s/></text:span><text:span text:style-name="T38">за доставка</text:span><text:span text:style-name="T39"><text:s/>с предмет:</text:span><text:span text:style-name="T40"><text:s/>Доставка на хигиенни материали</text:span><text:span text:style-name="T41">, перилни и почистващи препарати за</text:span><text:span text:style-name="T42"><text:s/>нуждите</text:span><text:span text:style-name="T43"><text:s/>на УМБАЛ „Свети Георги” <text:s/>ЕАД – гр. Пловдив</text:span><text:span text:style-name="T44">, открита с <text:s/>решение №</text:span><text:span text:style-name="T45"><text:s/></text:span><text:span text:style-name="T46">256</text:span><text:span text:style-name="T47">/</text:span><text:span text:style-name="T48">08.05.</text:span><text:span text:style-name="T49">201</text:span><text:span text:style-name="T50">5</text:span><text:span text:style-name="T51">г</text:span><text:span text:style-name="T52">.</text:span></text:p>
      <text:p text:style-name="P53"/>
      <text:p text:style-name="P54">Комисията<text:s/>констатира следното:</text:p>
      <text:list text:style-name="LFO1" text:continue-numbering="true">
        <text:list-item>
          <text:p text:style-name="P55"><text:span text:style-name="T56">По отношение на документите на<text:s/></text:span><text:span text:style-name="T57">”</text:span><text:span text:style-name="T58">КАМАК</text:span><text:span text:style-name="T59">”</text:span><text:span text:style-name="T60"><text:s/>ЕООД<text:s/></text:span><text:span text:style-name="T61">- гр. София</text:span></text:p>
        </text:list-item>
      </text:list>
      <text:p text:style-name="P62">Участникът е приложил всички документи, описани в Списъка по чл. 56, ал. 1, т. 14 от ЗОП – липси не се установиха. Комисията констатира следните не съответсвия:</text:p>
      <text:p text:style-name="P63">Участинък е представил 6 броя нотариално заверени приемо-предавателни протоколи <text:s/>за доставка на стоки по списъка на договори, като доказателство за изпълнени договори.</text:p>
      <text:p text:style-name="P64">В документацията за участие в Раздел<text:s/><text:span text:style-name="T65">V т.<text:s/></text:span><text:span text:style-name="T66">2.1.2. е записано: <text:s/>«Доказателства за изпълнени договори:</text:span></text:p>
      <text:p text:style-name="P67"><text:span text:style-name="T68"><text:s/>У</text:span><text:span text:style-name="T69">достоверения (референции) за добро изпълнение, които съдържат стойността, датата, на която е приключило изпълнението, мястото, вида и обема на доставката на стоките, удостоверенията съдържат и дата и подпис на издателя и данни за контакт – в оригинал или н</text:span><text:span text:style-name="T70">отариално завереня форма, минимум 3 удостоверения (референции), или</text:span><text:span text:style-name="T71"><text:s/></text:span><text:span text:style-name="T72">Други документи, удостоверяващи изпълнението на доставките, по най-малко три договора с посочване, вида и обема на изпълнените на доставката на стоките - в нотариално завереня форма, миним</text:span><text:span text:style-name="T73">ум 3 документа</text:span><text:span text:style-name="T74">“.<text:s/></text:span></text:p>
      <text:p text:style-name="P75"><text:span text:style-name="T76">Съгласно чл. 51, ал. 4 от ЗОП доказателството за извършената доставка или услуга се предоставя под формата на удостоверение, издадено от получателя или от компетентен орган, или чрез посочване на публичен регистър, в който е публикувана и</text:span><text:span text:style-name="T77">нформация за доставката или услугата. Комисията намира, че под формулировката в условията “други документи удостоверяващи изпълнението на доставките“ следав да се разбиар<text:s/></text:span><text:soft-page-break/><text:span text:style-name="T78">хипотезатана чл.51, ал.4</text:span><text:span text:style-name="T79"><text:s/>от ЗОП, която визира посочване</text:span><text:span text:style-name="T80">т</text:span><text:span text:style-name="T81">о<text:s/></text:span><text:span text:style-name="T82">н</text:span><text:span text:style-name="T83">а публич</text:span><text:span text:style-name="T84">н</text:span><text:span text:style-name="T85">е</text:span><text:span text:style-name="T86"><text:s/>регистър, в кой</text:span><text:span text:style-name="T87">то е публикувана информация за доста</text:span><text:span text:style-name="T88">вките или услугите. Представени</text:span><text:span text:style-name="T89">т</text:span><text:span text:style-name="T90">е</text:span><text:span text:style-name="T91"><text:s/>приемо-предавателни протоколи не представляват документи, в който е посочен публичен регистър.</text:span></text:p>
      <text:p text:style-name="P92"><text:span text:style-name="T93">Предвид гореописаното Комисията не приема представените приемо предавателни протоколи като<text:s/></text:span><text:span text:style-name="T94">доказателство за изпълнение на договорите.</text:span></text:p>
      <text:p text:style-name="P95">Съгласно чл. 57, ал.3, изр. второ от ЗОП, както и според условията на обществената поръчка, когато документи и информация, съдържащи се в плик № 1 са еднакви за две или повече обособени позиции, по които участникът участва, същите се поставят само в плика по позицията с най-малък пореден номер, като това обстоятелство се отбелязва в списъка на документите, съдържащ се в пликовете на останалите позиции.</text:p>
      <text:p text:style-name="P96">По посочения начин на участниците се вменява задължение да прецизират пред комисията по чл. 34 от ЗОП, кои от документите по допустимост за коя обособена позиция от поръчката се отнасят, без да е необходимо участниците да представят многократно едни и същи документи в отделни пликове № 1.<text:s/></text:p>
      <text:p text:style-name="P97">Участникът<text:s/><text:span text:style-name="T98">”КАМАК” ЕООД<text:s/></text:span><text:span text:style-name="T99">не е</text:span><text:span text:style-name="T100"><text:s/>прецизирал относимостта на документите в плик № 1 спрямо позициите от предмета на обществената поръчка. Разпоредбата на чл. 68, ал.8 от ЗОП предвижда, че<text:s/></text:span>когато комисията установи липса на документи и/или несъответствие с критериите за подбор, и/или друга<text:s/>нередовност, включително фактическа грешка, комисията ги посочва в протокола по ал. 7 и изпраща протокола на всички участници в деня на публикуването му в профила на купувача.</text:p>
      <text:p text:style-name="P101"><text:span text:style-name="T102">Ето защо Комисията указва на участника да представи в срок от 5 работни дни от<text:s/></text:span><text:span text:style-name="T103">получаването на настоящия протокол следните документи:</text:span></text:p>
      <text:p text:style-name="P104"><text:span text:style-name="T105">1.</text:span><text:span text:style-name="T106"><text:s/></text:span><text:span text:style-name="T107">У</text:span><text:span text:style-name="T108">достоверения (референции) за добро изпълнение, които съдържат стойността, датата, на която е приключило изпълнението, мястото, вида и обема на доставката на стоките, удостоверенията съдържат и дата и подпис на издателя и данни за контакт – в оригинал или нотариално завереня форма, минимум 3 удостоверения (референции), или<text:s/></text:span><text:span text:style-name="T109">Други документи по чл.51, ал.4 от ЗОП<text:s/></text:span><text:span text:style-name="T110">(посочване на публичен регистър, в който е публикувана информация за доставките),<text:s/></text:span><text:span text:style-name="T111"><text:s/>удостоверяващи изпълнението на доставките, по най-малко три договора с посочване, вида и обема на изпълнените на доставката на стоките - в нотариално завереня форма, минимум 3 документа</text:span><text:span text:style-name="T112">“.</text:span></text:p>
      <text:p text:style-name="P113"><text:span text:style-name="T114">2.</text:span><text:span text:style-name="T115"><text:s/></text:span><text:span text:style-name="T116">Списъци на документите от Плик № 1, в които да се посочи кои от документите от Плик № 1 за коя самостоятелно обособена позиция от предмета на<text:s/></text:span><text:soft-page-break/><text:span text:style-name="T117">поръчката се отнасят. Списъците следва да се представят за всяка самостоятелно обособена позиция, за която участва кандидата.</text:span></text:p>
      <text:p text:style-name="P118"/>
      <text:p text:style-name="P119"><text:span text:style-name="T120">2.</text:span><text:span text:style-name="T121"><text:s/>По отношение на документите на</text:span><text:span text:style-name="T122"><text:s/></text:span><text:span text:style-name="T123">„</text:span><text:span text:style-name="T124">ХИГИЯ БУЛС БГ</text:span><text:span text:style-name="T125">”<text:s/></text:span><text:span text:style-name="T126">Е</text:span><text:span text:style-name="T127">ООД</text:span><text:span text:style-name="T128"><text:s/>– Соф</text:span><text:span text:style-name="T129">ия</text:span></text:p>
      <text:p text:style-name="P130">Участникът е приложил всички документи, описани в Списъка по чл. 56, ал. 1, т. 14 от ЗОП – липси не се установиха.<text:s/></text:p>
      <text:p text:style-name="P131"><text:span text:style-name="T132">Участникът е представил необходимите документи за подбор, съгласно Приложение №1, раздел<text:s/></text:span><text:span text:style-name="T133">V</text:span><text:span text:style-name="T134"><text:s/>и<text:s/></text:span><text:span text:style-name="T135">VI</text:span><text:span text:style-name="T136"><text:s/>от Документацията за участие.<text:s/></text:span></text:p>
      <text:p text:style-name="P137"/>
      <text:p text:style-name="P138"><text:span text:style-name="T139">3.</text:span><text:span text:style-name="T140"><text:s/>По отн</text:span><text:span text:style-name="T141">ошение на документите<text:s/></text:span><text:span text:style-name="T142">„ЯЗОН ТРЕЙД“ ЕООД - Пловдив</text:span></text:p>
      <text:p text:style-name="P143"><text:span text:style-name="T144">Участникът е приложил всички документи, описани в Списъка по чл. 56, ал. 1, т. 1</text:span><text:span text:style-name="T145">4</text:span><text:span text:style-name="T146"><text:s/>от ЗОП – липси не се установиха.<text:s/></text:span></text:p>
      <text:p text:style-name="P147"><text:span text:style-name="T148">Участникът е представил необходимите документи за подбор, съгласно Приложение №1, раздел<text:s/></text:span><text:span text:style-name="T149">V</text:span><text:span text:style-name="T150"><text:s/></text:span><text:span text:style-name="T151">-<text:s/></text:span><text:span text:style-name="T152">VI</text:span><text:span text:style-name="T153"><text:s/>от Документацията за участие.<text:s/></text:span></text:p>
      <text:p text:style-name="P154"/>
      <text:p text:style-name="P155"><text:span text:style-name="T156">4.<text:s/></text:span><text:span text:style-name="T157">.</text:span><text:span text:style-name="T158"><text:s/>По отношение на документите<text:s/></text:span><text:span text:style-name="T159">„ЛУКСИМА ГРУП“ ООД - София</text:span></text:p>
      <text:p text:style-name="P160"><text:span text:style-name="T161">Участникът е приложил всички документи, описани в Списъка по чл. 56, ал. 1, т. 1</text:span><text:span text:style-name="T162">4</text:span><text:span text:style-name="T163"><text:s/>от ЗОП – липси не се установиха.</text:span></text:p>
      <text:p text:style-name="P164"><text:span text:style-name="T165">Участникът<text:s/></text:span><text:span text:style-name="T166">не</text:span><text:span text:style-name="T167"><text:s/></text:span><text:span text:style-name="T168">е</text:span><text:span text:style-name="T169"><text:s/>представил необходимите<text:s/></text:span><text:span text:style-name="T170">документи, изисквани в Приложение №1, Раздел V,</text:span><text:span text:style-name="T171"><text:s/></text:span><text:span text:style-name="T172">т. 2.1 <text:s/>от <text:s/>документацията за участие -</text:span><text:span text:style-name="T173"><text:s/></text:span><text:span text:style-name="T174">Изискуеми документи за доказване на техническите възможности и квалификация на участника по чл.51 от ЗОП.</text:span><text:span text:style-name="T175"><text:s/></text:span></text:p>
      <text:p text:style-name="P176"><text:span text:style-name="T177"><text:s/>Участникът е представил Декларация по чл.16 г, ал. 5, т.2 от</text:span><text:span text:style-name="T178"><text:s/>ЗОП и копие на удостоверение за регистрация, че фирмата е вписана в регистър на<text:s/></text:span>специализирани предприятия или кооперации на хора с увреждания<text:span text:style-name="T179">.<text:s/></text:span></text:p>
      <text:p text:style-name="P180"><text:span text:style-name="T181">Участникът е заявил участие за обособена позиция № 47</text:span><text:span text:style-name="T182"><text:s/></text:span><text:span text:style-name="T183">- <text:s/>Изделия от хария. Същата позиция<text:s/></text:span><text:span text:style-name="T184">не <text:s/>е</text:span><text:span text:style-name="T185"><text:s/>запазена от Въ</text:span><text:span text:style-name="T186">зложителя за специализирани предприятия или кооперации на хора с увреждания, от което следва, че участникът трябва да <text:s/>представи необходимите документи за подбор</text:span><text:span text:style-name="T187"><text:s/>за доказване на техническите възможности и квалификация на участника по чл.51 от ЗОП</text:span><text:span text:style-name="T188">, съгласно</text:span><text:span text:style-name="T189"><text:s/>Приложение №1, <text:s/>раздел V, от <text:s/>Документацията за участие. Участникът не <text:s/>е представил посочените документи в Плик №1 на своята оферта</text:span></text:p>
      <text:p text:style-name="P190">Ето защо Комисията указва на участника да представи в срок от 5 работни дни от получаването на настоящия протокол следните<text:s/>документи:</text:p>
      <text:p text:style-name="P191"><text:span text:style-name="T192">Документи за доказване на техническите възможности и квалификация на участника по чл.51 от ЗОП.</text:span><text:span text:style-name="T193"><text:s/></text:span></text:p>
      <text:soft-page-break/>
      <text:p text:style-name="P194"><text:span text:style-name="T195">2.1.1. Списък за доставки на<text:s/></text:span><text:span text:style-name="T196">стоките</text:span><text:span text:style-name="T197">, еднакви или сходни с предмета на поръчката, изпълнени през последните 3 години, считано от датата на подаване</text:span><text:span text:style-name="T198"><text:s/>на офертата от участника, включително стойностите, датите и получателите.<text:s/></text:span></text:p>
      <text:p text:style-name="P199">2.1.2. Доказателства за изпълнени договори:</text:p>
      <text:p text:style-name="P200"><text:span text:style-name="T201"><text:s/>У</text:span><text:span text:style-name="T202">достоверения (референции) за добро изпълнение, които съдържат стойността, датата, на която е приключило изпълнението, мястото, вида и<text:s/></text:span><text:span text:style-name="T203">обема на доставката на стоките, удостоверенията съдържат и дата и подпис на издателя и данни за контакт – в оригинал или нотариално завереня форма, минимум 3 удостоверения (референции),</text:span><text:span text:style-name="T204"><text:s/></text:span><text:span text:style-name="T205">или Други документи</text:span><text:span text:style-name="T206"><text:s/></text:span><text:span text:style-name="T207">по чл.51, ал.4 от ЗОП (посочване на публичен регис</text:span><text:span text:style-name="T208">тър, в който е публикувана информация за доставките), <text:s/></text:span><text:span text:style-name="T209">удостоверяващи изпълнението на доставките, по най-малко три договора с посочване, вида и обема на изпълнените на доставката на стоките - в нотариално завереня форма, минимум 3 документа;</text:span></text:p>
      <text:p text:style-name="P210"/>
      <text:p text:style-name="P211"><text:span text:style-name="T212">5.</text:span><text:span text:style-name="T213"><text:s/>.</text:span><text:span text:style-name="T214"><text:s/>По отнош</text:span><text:span text:style-name="T215">ение на документите</text:span><text:span text:style-name="T216"><text:s/></text:span><text:span text:style-name="T217">„ПЕРУН ККБ“ ЕООД - Благоевград</text:span></text:p>
      <text:p text:style-name="P218"><text:span text:style-name="T219">Участникът е приложил всички документи, описани в Списъка по чл. 56, ал. 1, т. 1</text:span><text:span text:style-name="T220">4</text:span><text:span text:style-name="T221"><text:s/>от ЗОП – липси не се установиха.<text:s/></text:span></text:p>
      <text:p text:style-name="P222"><text:span text:style-name="T223">Участникът е представил необходимите документи за подбор, съгласно Приложение №1, раздел<text:s/></text:span><text:span text:style-name="T224">VI</text:span><text:span text:style-name="T225"><text:s/>от Документацията за участие, относно формата в която са представени документите за подбор Комисията констатира следнотото несъответсвие:</text:span></text:p>
      <text:p text:style-name="P226"><text:span text:style-name="T227">За Доказателства за изпълнени договори</text:span><text:span text:style-name="T228"><text:s/>Участникът е представил нотариално заверена декларация за приложени референц</text:span><text:span text:style-name="T229">ии и 18 броя удостоверения и референции във формата на ксерокс копия. Самите<text:s/></text:span>удостоверения (референции)<text:span text:style-name="T230"><text:s/>не са в нотариалон заверенвид. В Приложение №</text:span><text:span text:style-name="T231">1</text:span><text:span text:style-name="T232">, Раздел<text:s/></text:span><text:span text:style-name="T233">V</text:span><text:span text:style-name="T234">, т.2.1.2 от документация за участие е посочено, че представените доказателства трябва да са в о</text:span><text:span text:style-name="T235">ригинал или нотариално заверени копия.</text:span></text:p>
      <text:p text:style-name="P236"><text:span text:style-name="T237">Горното представлява нарушение на условията за участие в процедурата, съгласно Приложение №</text:span><text:span text:style-name="T238">1</text:span><text:span text:style-name="T239">, Раздел<text:s/></text:span><text:span text:style-name="T240">V</text:span><text:span text:style-name="T241">, т.2.1.2 от документация за участие.<text:s/></text:span></text:p>
      <text:p text:style-name="P242"><text:span text:style-name="T243">Ето защо Комиисята указва на този участник в срок от 5 пет работни дни от по</text:span><text:span text:style-name="T244">лучаването на настоящия протокол да представи: не по-малко от три<text:s/></text:span><text:span text:style-name="T245">У</text:span><text:span text:style-name="T246">достоверения (</text:span><text:span text:style-name="T247">референции</text:span><text:span text:style-name="T248">)</text:span><text:span text:style-name="T249"><text:s/></text:span><text:span text:style-name="T250">за добро изпълнение, които съдържат стойността, датата, на която е приключило изпълнението, мястото, вида и обема на</text:span><text:span text:style-name="T251"><text:s/>доставката на стоките</text:span><text:span text:style-name="T252">, както и дали е изпълнен</text:span><text:span text:style-name="T253">о в съответствие с нормативните изисквания; удостоверенията съдържат и дата и подпис на издателя и данни за контакт</text:span><text:span text:style-name="T254"><text:s/>(в оригинал или във формата на нотариално заверени копия)</text:span><text:span text:style-name="T255"><text:s/>или<text:s/></text:span><text:span text:style-name="T256">д</text:span><text:span text:style-name="T257">руги документи</text:span><text:span text:style-name="T258"><text:s/></text:span><text:span text:style-name="T259">по чл.51, ал.4 от ЗОП (посочване на публичен регистър, в който</text:span><text:span text:style-name="T260"><text:s/>е<text:s/></text:span><text:soft-page-break/><text:span text:style-name="T261">публикувана информация за доставките)</text:span><text:span text:style-name="T262">,<text:s/></text:span><text:span text:style-name="T263">съгласно т.<text:s/></text:span><text:span text:style-name="T264">т.2.1.2,</text:span><text:span text:style-name="T265"><text:s/>Раздел<text:s/></text:span><text:span text:style-name="T266">V</text:span><text:span text:style-name="T267"><text:s/>от Приложение № 1 от документацията за участие.</text:span></text:p>
      <text:p text:style-name="P268"/>
      <text:p text:style-name="P269"><text:span text:style-name="T270">6</text:span><text:span text:style-name="T271">.<text:s/></text:span><text:span text:style-name="T272">По отношение на документите<text:s/></text:span><text:span text:style-name="T273">„ЕКОС МЕДИКА“ ЕООД - София</text:span></text:p>
      <text:p text:style-name="P274"><text:span text:style-name="T275">Участникът е приложил всички документи, описани в Списъка по чл. 56, ал. 1,<text:s/></text:span><text:span text:style-name="T276">т. 1</text:span><text:span text:style-name="T277">4</text:span><text:span text:style-name="T278"><text:s/>от ЗОП – липси не се установиха.<text:s/></text:span></text:p>
      <text:p text:style-name="P279"><text:span text:style-name="T280">Участникът е представил необходимите документи за подбор, съгласно Приложение №1, раздел<text:s/></text:span><text:span text:style-name="T281">V<text:s/></text:span><text:span text:style-name="T282">-<text:s/></text:span><text:span text:style-name="T283">VI</text:span><text:span text:style-name="T284"><text:s/>от Документацията за участие.<text:s/></text:span></text:p>
      <text:p text:style-name="P285"/>
      <text:p text:style-name="P286"><text:span text:style-name="T287">7.<text:s/></text:span><text:span text:style-name="T288">По отношение на документите<text:s/></text:span><text:span text:style-name="T289">„ ТОТАЛ МЕД</text:span><text:span text:style-name="T290">”</text:span><text:span text:style-name="T291"><text:s/>ООД – Пловдив</text:span></text:p>
      <text:p text:style-name="P292"><text:span text:style-name="T293">Участникът е приложил всички д</text:span><text:span text:style-name="T294">окументи, описани в Списъка по чл. 56, ал. 1, т. 1</text:span><text:span text:style-name="T295">4</text:span><text:span text:style-name="T296"><text:s/>от ЗОП – липси не се установиха.<text:s/></text:span></text:p>
      <text:p text:style-name="P297"><text:span text:style-name="T298">Участникът е представил необходимите документи за подбор, съгласно Приложение №1, раздел<text:s/></text:span><text:span text:style-name="T299">V<text:s/></text:span><text:span text:style-name="T300">-<text:s/></text:span><text:span text:style-name="T301">VI</text:span><text:span text:style-name="T302"><text:s/>от Документацията за участие<text:s/></text:span></text:p>
      <text:p text:style-name="P303"/>
      <text:p text:style-name="P304"><text:span text:style-name="T305">8. По отношение на документите на<text:s/></text:span><text:span text:style-name="T306">„КАТРИН М</text:span><text:span text:style-name="T307">АКС” ООД– Пловдив</text:span><text:span text:style-name="T308">:<text:s/></text:span></text:p>
      <text:p text:style-name="P309"><text:span text:style-name="T310">Участникът е приложил всички документи, описани в Списъка по чл. 56, ал. 1, т. 1</text:span><text:span text:style-name="T311">4</text:span><text:span text:style-name="T312"><text:s/>от ЗОП – липси не се установиха.<text:s/></text:span></text:p>
      <text:p text:style-name="P313"><text:span text:style-name="T314">Участникът е представил необходимите документи за подбор, съгласно Приложение №1, раздел<text:s/></text:span><text:span text:style-name="T315">VI</text:span><text:span text:style-name="T316"><text:s/>от Документацията за участие</text:span><text:span text:style-name="T317">, относно формата в която са представени документите за подбор Комисията констатира следнотото несъответсвие:</text:span></text:p>
      <text:p text:style-name="P318"><text:span text:style-name="T319">Участникът<text:s/></text:span><text:span text:style-name="T320">не</text:span><text:span text:style-name="T321"><text:s/></text:span><text:span text:style-name="T322">е</text:span><text:span text:style-name="T323"><text:s/>представил необходимите документи, изисквани в Приложение №1 Раздел V т. 2.1.2 <text:s/>документацията за участие -<text:s/></text:span><text:span text:style-name="T324">Доказателства за изпъл</text:span><text:span text:style-name="T325">нени договори:</text:span></text:p>
      <text:p text:style-name="P326"><text:span text:style-name="T327"><text:s/>У</text:span>достоверения (референции) за добро изпълнение, които съдържат стойността, датата, на която е приключило изпълнението, мястото, вида и обема на доставката на стоките, удостоверенията съдържат и дата и подпис на издателя и данни за контакт –<text:s/>в оригинал или нотариално завереня форма, минимум 3 удостоверения (референции),<text:span text:style-name="T328"><text:s/></text:span>или<text:s/><text:span text:style-name="T329">д</text:span>руги документи<text:span text:style-name="T330"><text:s/>по чл.51, ал.4 от ЗОП</text:span>, удостоверяващи изпълнението на доставките, по най-малко три договора с посочване, вида и обема на изпълнените на доставката на стоките - в оригинал<text:s/><text:span text:style-name="T331">или<text:s/></text:span>нотариално завереня форма, минимум 3 документа;</text:p>
      <text:p text:style-name="P332"/>
      <text:p text:style-name="P333">Участникът е представил четири броя референции от –МБАЛ „Каспела“ ООД гр. Пловдив, <text:s/>БАУМАКС БЪЛГАРИЯ ООД гр. Пловдив, „Медицински център Света София“ ООД гр. Бургас <text:s/>и МБАЛ „Централ Онко<text:s/>Хоспитал“ гр. Пловдив във формата на цветни фото копия.</text:p>
      <text:soft-page-break/>
      <text:p text:style-name="P334"><text:span text:style-name="T335"><text:s/>Представените удостоверения<text:s/></text:span><text:span text:style-name="T336">(</text:span><text:span text:style-name="T337">референции</text:span><text:span text:style-name="T338">)</text:span><text:span text:style-name="T339"><text:s/>не съдържат необходимите реквизити, които се изискват в <text:s/>т.2.1.2, Раздел<text:s/></text:span><text:span text:style-name="T340">V</text:span><text:span text:style-name="T341"><text:s/>от Приложение № 1 от документацията за участие, а именно:</text:span><text:s/>стойността, датата, на<text:s/>която е приключило изпълнението, мястото, вида и обема на доставката на стоките, удостоверенията съдържат и дата и подпис на издателя и данни за контакт<text:span text:style-name="T342">. Формата в която са представени не е</text:span><text:s/>в оригинал или нотариално завереня форма<text:span text:style-name="T343">.</text:span></text:p>
      <text:p text:style-name="P344"><text:span text:style-name="T345">Горното представлява нар</text:span><text:span text:style-name="T346">ушение на условията за участие в процедурата, съгласно Приложение №</text:span><text:span text:style-name="T347">1</text:span><text:span text:style-name="T348">, Раздел<text:s/></text:span><text:span text:style-name="T349">V</text:span><text:span text:style-name="T350">, т.2.1.2 от документация за участие.<text:s/></text:span></text:p>
      <text:p text:style-name="P351"><text:span text:style-name="T352">Ето защо Комиисята указва на този участник в срок от 5 пет работни дни от получаването на настоящия протокол да представи: не по-малко от т</text:span><text:span text:style-name="T353">ри<text:s/></text:span><text:span text:style-name="T354">У</text:span><text:span text:style-name="T355">достоверения (</text:span><text:span text:style-name="T356">референции</text:span><text:span text:style-name="T357">)</text:span><text:span text:style-name="T358"><text:s/></text:span><text:span text:style-name="T359">за добро изпълнение, които съдържат стойността, датата, на която е приключило изпълнението, мястото, вида и обема на</text:span><text:span text:style-name="T360"><text:s/>доставката на стоките</text:span><text:span text:style-name="T361">, както и дали е изпълнено в съответствие с нормативните изисквания; удостоверенията съд</text:span><text:span text:style-name="T362">ържат и дата и подпис на издателя и данни за контакт</text:span><text:span text:style-name="T363"><text:s/>(в оригинал или във формата на нотариално заверени копия)</text:span><text:span text:style-name="T364"><text:s/>или<text:s/></text:span><text:span text:style-name="T365">д</text:span><text:span text:style-name="T366">руги документи</text:span><text:span text:style-name="T367"><text:s/></text:span><text:span text:style-name="T368">по чл.51, ал.4 от ЗОП (посочване на публичен регистър, в който е публикувана информация за доставките)</text:span><text:span text:style-name="T369">,<text:s/></text:span><text:span text:style-name="T370">съгласно т.<text:s/></text:span><text:span text:style-name="T371">т.2.1.2,</text:span><text:span text:style-name="T372"><text:s/></text:span><text:span text:style-name="T373">Раздел<text:s/></text:span><text:span text:style-name="T374">V</text:span><text:span text:style-name="T375"><text:s/>от Приложение № 1 от документацията за участие.</text:span></text:p>
      <text:p text:style-name="P376"/>
      <text:p text:style-name="P377"><text:span text:style-name="T378"><text:tab/>По отношение на документите на<text:s/></text:span><text:span text:style-name="T379">„ГИТ-В” ООД– Пловдив</text:span></text:p>
      <text:p text:style-name="P380"><text:span text:style-name="T381">Участникът е приложил всички документи, описани в Списъка по чл. 56, ал. 1, т. 1</text:span><text:span text:style-name="T382">4</text:span><text:span text:style-name="T383"><text:s/>от ЗОП – липси не се установиха.<text:s/></text:span></text:p>
      <text:p text:style-name="P384"><text:span text:style-name="T385">Участникът е представил необх</text:span><text:span text:style-name="T386">одимите документи за подбор, съгласно Приложение №1, раздел<text:s/></text:span><text:span text:style-name="T387">V</text:span><text:span text:style-name="T388"><text:s/>и<text:s/></text:span><text:span text:style-name="T389">VI</text:span><text:span text:style-name="T390"><text:s/>от Документацията за участие.<text:s/></text:span></text:p>
      <text:p text:style-name="P391"/>
      <text:p text:style-name="P392"><text:span text:style-name="T393">10. По отношение на документите на<text:s/></text:span><text:span text:style-name="T394">„</text:span><text:span text:style-name="T395">МЕДИКАЛ СИС</text:span><text:span text:style-name="T396">”<text:s/></text:span><text:span text:style-name="T397">Е</text:span><text:span text:style-name="T398">ООД</text:span><text:span text:style-name="T399">– ПЛОВДИВ</text:span><text:span text:style-name="T400">:<text:s/></text:span></text:p>
      <text:p text:style-name="P401">Съгласно чл. 57, ал.3, изр. второ от ЗОП, както и според условията на обществената поръчка,<text:s/>когато документи и информация, съдържащи се в плик № 1 са еднакви за две или повече обособени позиции, по които участникът участва, същите се поставят само в плика по позицията с най-малък пореден номер, като това обстоятелство се отбелязва в списъка на документите, съдържащ се в пликовете на останалите позиции.</text:p>
      <text:p text:style-name="P402">По посочения начин на участниците се вменява задължение да прецизират пред комисията по чл. 34 от ЗОП, кои от документите по допустимост за коя обособена позиция от поръчката се отнасят, без да е необходимо участниците да представят многократно едни и същи документи в отделни пликове № 1.<text:s/></text:p>
      <text:soft-page-break/>
      <text:p text:style-name="P403">Участникът<text:s/><text:span text:style-name="T404">„МЕДИКАЛ СИС” ЕООД</text:span><text:span text:style-name="T405"><text:s/>не е прецизирал относимостта на документите в плик № 1 спрямо позициите от предмета на обществената поръчка. Разпоредбата на чл. 68,<text:s/></text:span><text:span text:style-name="T406">ал.8 от ЗОП предвижда, че<text:s/></text:span>когато комисията установи липса на документи и/или несъответствие с критериите за подбор, и/или друга нередовност, включително фактическа грешка, комисията ги посочва в протокола по ал. 7 и изпраща протокола на всички участници в<text:s/>деня на публикуването му в профила на купувача.</text:p>
      <text:p text:style-name="P407"><text:span text:style-name="T408">Ето защо Комисията указва на участника да представи в срок от 5 работни дни от получаването на настоящия протокол следните документи:</text:span></text:p>
      <text:p text:style-name="P409"><text:span text:style-name="T410">Списъци на документите от Плик № 1, в които да се посочи кои от документит</text:span><text:span text:style-name="T411">е от Плик № 1 за коя самостоятелно обособена позиция от предмета на поръчката се отнасят. Списъците следва да се представят за всяка самостоятелно обособена позиция, за която участва кандидата.</text:span></text:p>
      <text:p text:style-name="P412"><text:span text:style-name="T413">11. <text:s/>По отношение на документите на<text:s/></text:span><text:span text:style-name="T414">„ЕС ЕНД ДИ КОРПОРЕЙШЪН“ ЕО</text:span><text:span text:style-name="T415">ОД- гр. Пловдив</text:span></text:p>
      <text:p text:style-name="P416"><text:span text:style-name="T417">Участникът е приложил всички документи, описани в Списъка по чл. 56, ал. 1, т. 1</text:span><text:span text:style-name="T418">4</text:span><text:span text:style-name="T419"><text:s/>от ЗОП – липси не се установиха.<text:s/></text:span></text:p>
      <text:p text:style-name="P420"><text:span text:style-name="T421">Участникът е представил необходимите документи за подбор, съгласно Приложение №1, раздел<text:s/></text:span><text:span text:style-name="T422">V</text:span><text:span text:style-name="T423"><text:s/>и<text:s/></text:span><text:span text:style-name="T424">VI</text:span><text:span text:style-name="T425"><text:s/>от Документацията за участие</text:span><text:span text:style-name="T426">.<text:s/></text:span></text:p>
      <text:p text:style-name="P427"/>
      <text:p text:style-name="P428"><text:span text:style-name="T429">12.По отношение на документите на</text:span><text:span text:style-name="T430"><text:s/>„КЛИЙН ТРЕЙД“ ЕООД - Пловдив</text:span></text:p>
      <text:p text:style-name="P431"><text:span text:style-name="T432"><text:s text:c="2"/>Участникът е приложил всички документи, описани в Списъка по чл. 56, ал. 1, т. 1</text:span><text:span text:style-name="T433">4</text:span><text:span text:style-name="T434"><text:s/>от ЗОП – липси не се установиха.<text:s/></text:span></text:p>
      <text:p text:style-name="P435"><text:span text:style-name="T436">Участникът е представил необходимите документи за подбор, съгласно Прил</text:span><text:span text:style-name="T437">ожение №1, раздел<text:s/></text:span><text:span text:style-name="T438">V</text:span><text:span text:style-name="T439"><text:s/>и<text:s/></text:span><text:span text:style-name="T440">VI</text:span><text:span text:style-name="T441"><text:s/>от Документацията за участие.<text:s/></text:span></text:p>
      <text:p text:style-name="P442"/>
      <text:p text:style-name="P443"><text:span text:style-name="T444">13. По отношение на документите на</text:span><text:span text:style-name="T445"><text:s/>“ХМИ“ ЕООД – В. Търново</text:span></text:p>
      <text:p text:style-name="P446"><text:span text:style-name="T447">Участникът е приложил всички документи, описани в Списъка по чл. 56, ал. 1, т. 1</text:span><text:span text:style-name="T448">4</text:span><text:span text:style-name="T449"><text:s/>от ЗОП – липси не се установиха.<text:s/></text:span></text:p>
      <text:p text:style-name="P450"><text:span text:style-name="T451">Участникът не е представ</text:span><text:span text:style-name="T452">ил необходимите документи за подбор, съгласно Приложение №1, раздел<text:s/></text:span><text:span text:style-name="T453">V</text:span><text:span text:style-name="T454"><text:s/>и<text:s/></text:span><text:span text:style-name="T455">VI</text:span><text:span text:style-name="T456"><text:s/>от Документацията за участие.<text:s/></text:span></text:p>
      <text:p text:style-name="P457"><text:span text:style-name="T458">Участникът е представил 5 броя удостоверения<text:s/></text:span><text:span text:style-name="T459">(</text:span><text:span text:style-name="T460">референции</text:span><text:span text:style-name="T461">)</text:span><text:span text:style-name="T462"><text:s/>за добро изпълнение във формата на нотариално заверени копия и още 12 удостоверения<text:s/></text:span><text:span text:style-name="T463">(</text:span><text:span text:style-name="T464">референ</text:span><text:span text:style-name="T465">ции</text:span><text:span text:style-name="T466">)</text:span><text:span text:style-name="T467"><text:s/>за добро изпълнение във формата ксерокс копия заверени с печат „вярно с оригинала“ на участника.</text:span></text:p>
      <text:soft-page-break/>
      <text:p text:style-name="P468"><text:span text:style-name="T469">Представените 5 броя нотариално заверени копия <text:s/>на удостоверения<text:s/></text:span><text:span text:style-name="T470">(</text:span><text:span text:style-name="T471">референции</text:span><text:span text:style-name="T472">)</text:span><text:span text:style-name="T473"><text:s/>не съдържат необходимите реквизити, които се изискват в <text:s/>т.2.1.2, Раздел<text:s/></text:span><text:span text:style-name="T474">V</text:span><text:span text:style-name="T475"><text:s/>о</text:span><text:span text:style-name="T476">т Приложение № 1 от документацията за участие, а именно:</text:span><text:s/>стойността, датата, на която е приключило изпълнението, мястото, вида и обема на доставката на стоките, удостоверенията съдържат и дата и подпис на издателя и данни за контакт<text:span text:style-name="T477">. Останалите 12 удостове</text:span><text:span text:style-name="T478">рения<text:s/></text:span><text:span text:style-name="T479">(</text:span><text:span text:style-name="T480">референции</text:span><text:span text:style-name="T481">)</text:span><text:span text:style-name="T482"><text:s/>са представени в формата на ксерокс копия, а не е</text:span><text:s/>в оригинал или нотариално заверен<text:span text:style-name="T483">а</text:span><text:s/>форма<text:span text:style-name="T484">.</text:span></text:p>
      <text:p text:style-name="P485"><text:span text:style-name="T486">Горното представлява нарушение на условията за участие в процедурата, съгласно Приложение №</text:span><text:span text:style-name="T487">1</text:span><text:span text:style-name="T488">, Раздел<text:s/></text:span><text:span text:style-name="T489">V</text:span><text:span text:style-name="T490">, т.2.1.2 от документация за участие.<text:s/></text:span></text:p>
      <text:p text:style-name="P491"><text:span text:style-name="T492">Ето<text:s/></text:span><text:span text:style-name="T493">защо Комиисята указва на този участник в срок от 5 пет работни дни от получаването на настоящия протокол да представи: не по-малко от три<text:s/></text:span><text:span text:style-name="T494">У</text:span><text:span text:style-name="T495">достоверения (</text:span><text:span text:style-name="T496">референции</text:span><text:span text:style-name="T497">)</text:span><text:span text:style-name="T498"><text:s/></text:span><text:span text:style-name="T499">за добро изпълнение, които съдържат стойността, датата, на която е приключило изпълнението,</text:span><text:span text:style-name="T500"><text:s/>мястото, вида и обема на</text:span><text:span text:style-name="T501"><text:s/>доставката на стоките</text:span><text:span text:style-name="T502">, както и дали е изпълнено в съответствие с нормативните изисквания; удостоверенията съдържат и дата и подпис на издателя и данни за контакт</text:span><text:span text:style-name="T503"><text:s/>(в оригинал или във формата на нотариално заверени копия)</text:span><text:span text:style-name="T504"><text:s/>или<text:s/></text:span><text:span text:style-name="T505">д</text:span><text:span text:style-name="T506">руги<text:s/></text:span><text:span text:style-name="T507">документи</text:span><text:span text:style-name="T508"><text:s/></text:span><text:span text:style-name="T509">по чл.51, ал.4 от ЗОП (посочване на публичен регистър, в който е публикувана информация за доставките)</text:span><text:span text:style-name="T510">,<text:s/></text:span><text:span text:style-name="T511">съгласно т.<text:s/></text:span><text:span text:style-name="T512">т.2.1.2,</text:span><text:span text:style-name="T513"><text:s/>Раздел<text:s/></text:span><text:span text:style-name="T514">V</text:span><text:span text:style-name="T515"><text:s/>от Приложение № 1 от документацията за участие.</text:span></text:p>
      <text:p text:style-name="P516"/>
      <text:p text:style-name="P517"><text:span text:style-name="T518">Комисията обръща внимание на участниците, че ако в определения<text:s/></text:span><text:span text:style-name="T519">срок не бъдат отстранени посочените пропуски, на основание чл. 68, ал. 10 от ЗОП, Комисията няма да разгледа представените от тях документи в плик № 2, <text:s/>което по смисъла на чл. 69, ал1, т.1 от ЗОП е основание за отстраняване от процедурата</text:span><text:span text:style-name="T520">.</text:span></text:p>
      <text:p text:style-name="P521"/>
      <text:p text:style-name="P522">В изпълнение на чл. 68, ал. 8 копие от настоящия протокол да се изпрати на всички участници в процедурата. Съгласно чл. 68, ал. 9, участниците нямат право да представят други документи освен посочените в настоящия протокол.</text:p>
      <text:p text:style-name="P523"/>
      <text:p text:style-name="P524"><text:span text:style-name="T525">ПРЕДСЕДАТЕЛ:</text:span><text:span text:style-name="T526"><text:tab/>…………………</text:span><text:span text:style-name="T527">/</text:span><text:span text:style-name="T528">П/</text:span></text:p>
      <text:p text:style-name="P529"/>
      <text:p text:style-name="P530">ЧЛЕНОВЕ:<text:tab/><text:tab/>…………………/П/<text:tab/><text:tab/><text:tab/>……………/П/</text:p>
      <text:p text:style-name="P531"/>
      <text:p text:style-name="P532"><text:span text:style-name="T533"><text:tab/></text:span><text:span text:style-name="T534"><text:tab/></text:span><text:span text:style-name="T535"><text:tab/>………………/П/</text:span><text:span text:style-name="T536"><text:tab/></text:span><text:span text:style-name="T537"><text:tab/></text:span><text:span text:style-name="T538"><text:tab/>……………/П/</text:span></text:p>
      <text:p text:style-name="P539">* Основанието за заличаване на всички заличени данни в протокола е чл.2, ал.2, т.5, предл. 2 от Закона за Защита на личните данни<text:s/></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Garamond" fo:font-weight="bold" style:font-weight-asian="bold" fo:language="bg" fo:country="BG" fo:hyphenate="false"/>
    </style:style>
    <style:style style:name="TitleChar" style:display-name="Title Char" style:family="text" style:parent-style-name="DefaultParagraphFont">
      <style:text-properties style:font-name="Garamond" style:font-name-asian="Times New Roman" style:font-name-complex="Times New Roman" fo:font-weight="bold" style:font-weight-asian="bold" fo:font-size="12pt" style:font-size-asian="12pt" style:font-size-complex="12pt"/>
    </style:style>
    <style:style style:name="BodyText" style:display-name="Body Text" style:family="paragraph" style:parent-style-name="Normal">
      <style:paragraph-properties fo:text-align="justify"/>
      <style:text-properties fo:language="bg" fo:country="BG"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har1CharCharCharCharChar" style:display-name="Char1 Char Char Char Char Char"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ormalWeb" style:display-name="Normal (Web)" style:family="paragraph" style:parent-style-name="Normal">
      <style:paragraph-properties style:vertical-align="auto" fo:margin-top="0.0694in" fo:margin-bottom="0.0694in"/>
      <style:text-properties fo:language="bg" fo:country="BG" style:language-asian="zh" style:country-asian="CN" fo:hyphenate="tru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fo:language="en" fo:country="GB"/>
    </style:style>
    <style:style style:name="BodyTextIndent3" style:display-name="Body Text Indent 3" style:family="paragraph" style:parent-style-name="Normal">
      <style:paragraph-properties style:vertical-align="auto" fo:margin-bottom="0.0833in" fo:line-height="115%" fo:margin-left="0.1965in">
        <style:tab-stops/>
      </style:paragraph-properties>
      <style:text-properties style:font-name="Calibri" style:font-name-asian="Calibri" fo:font-size="8pt" style:font-size-asian="8pt" style:font-size-complex="8pt" fo:language="bg" fo:country="BG" fo:hyphenate="true"/>
    </style:style>
    <style:style style:name="BodyTextIndent3Char" style:display-name="Body Text Indent 3 Char" style:family="text" style:parent-style-name="DefaultParagraphFont">
      <style:text-properties fo:font-size="8pt" style:font-size-asian="8pt" style:font-size-complex="8pt"/>
    </style:style>
    <style:style style:name="ЗнакЗнакЗнакCharCharЗнакCharCharЗнакCharCharЗнакCharCharЗнакЗнакCharChar" style:display-name="Знак Знак Знак Char Char Знак Char Char Знак Char Char Знак Char Char Знак Знак Char Char" style:family="paragraph" style:parent-style-name="Normal">
      <style:paragraph-properties style:vertical-align="auto">
        <style:tab-stops>
          <style:tab-stop style:type="left" style:position="0.4923in"/>
        </style:tab-stops>
      </style:paragraph-properties>
      <style:text-properties style:font-name="Tahoma" style:font-name-complex="Tahoma" fo:language="pl" fo:country="PL"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5909in" fo:margin-left="0.8861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Disheva</meta:initial-creator>
    <dc:creator>Maria Disheva</dc:creator>
    <meta:creation-date>2015-07-20T07:00:00Z</meta:creation-date>
    <dc:date>2015-07-20T07:42:00Z</dc:date>
    <meta:print-date>2015-07-15T09:14:00Z</meta:print-date>
    <meta:template xlink:href="Normal" xlink:type="simple"/>
    <meta:editing-cycles>3</meta:editing-cycles>
    <meta:editing-duration>PT60S</meta:editing-duration>
    <meta:document-statistic meta:page-count="8" meta:paragraph-count="35" meta:word-count="2687" meta:character-count="17968" meta:row-count="127" meta:non-whitespace-character-count="15316"/>
  </office:meta>
</office:document-meta>
</file>